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5(P)" svg:font-family="華康楷書體W5(P)" style:font-family-generic="system" style:font-pitch="variable"/>
  </office:font-face-decls>
  <office:automatic-styles>
    <style:style style:name="P1" style:family="paragraph" style:parent-style-name="Heading_20_1">
      <style:paragraph-properties fo:margin-top="0cm" fo:margin-bottom="0.767cm" style:contextual-spacing="false" fo:line-height="0.811cm"/>
    </style:style>
    <style:style style:name="P2" style:family="paragraph" style:parent-style-name="核准">
      <style:paragraph-properties fo:margin-left="11.569cm" fo:line-height="0.494cm" fo:text-align="start" style:justify-single-word="false" fo:text-indent="-0.563cm" style:auto-text-indent="false" loext:word-spacing-minimum="75%" loext:word-spacing-maximum="133%"/>
    </style:style>
    <style:style style:name="P3" style:family="paragraph" style:parent-style-name="Heading_20_4">
      <style:paragraph-properties fo:margin-left="4.235cm" fo:margin-top="0.383cm" fo:margin-bottom="0.383cm" style:contextual-spacing="false" fo:line-height="0.811cm" fo:text-indent="-1.977cm" style:auto-text-indent="false"/>
    </style:style>
    <style:style style:name="P4" style:family="paragraph" style:parent-style-name="條">
      <style:paragraph-properties fo:margin-left="2.499cm" fo:line-height="0.811cm" fo:text-indent="-2.499cm" style:auto-text-indent="false"/>
    </style:style>
    <style:style style:name="P5" style:family="paragraph" style:parent-style-name="條">
      <style:paragraph-properties fo:margin-left="2.455cm" fo:line-height="0.811cm" fo:text-indent="1.042cm" style:auto-text-indent="false"/>
    </style:style>
    <style:style style:name="P6" style:family="paragraph" style:parent-style-name="條一">
      <style:paragraph-properties fo:margin-left="4.431cm" fo:line-height="0.811cm" fo:text-indent="-0.988cm" style:auto-text-indent="false" style:punctuation-wrap="hanging"/>
    </style:style>
    <style:style style:name="P7" style:family="paragraph" style:parent-style-name="條">
      <style:paragraph-properties fo:margin-left="2.457cm" fo:line-height="0.811cm" fo:text-indent="-0.459cm" style:auto-text-indent="false"/>
    </style:style>
    <style:style style:name="P8" style:family="paragraph" style:parent-style-name="條">
      <style:paragraph-properties fo:margin-left="2.469cm" fo:line-height="0.811cm" fo:text-indent="-2.469cm" style:auto-text-indent="false"/>
    </style:style>
    <style:style style:name="P9" style:family="paragraph" style:parent-style-name="Heading_20_6">
      <style:paragraph-properties fo:margin-left="5.364cm" fo:line-height="0.811cm" fo:text-indent="-1.977cm" style:auto-text-indent="false" fo:keep-with-next="always"/>
    </style:style>
    <style:style style:name="P10" style:family="paragraph" style:parent-style-name="條">
      <style:paragraph-properties fo:margin-left="2.466cm" fo:line-height="0.811cm" fo:text-indent="1.027cm" style:auto-text-indent="false"/>
    </style:style>
    <style:style style:name="P11" style:family="paragraph" style:parent-style-name="條一">
      <style:paragraph-properties fo:margin-left="4.431cm" fo:line-height="0.811cm" fo:text-indent="-0.988cm" style:auto-text-indent="false"/>
    </style:style>
    <style:style style:name="P12" style:family="paragraph" style:parent-style-name="條">
      <style:paragraph-properties fo:margin-left="2.469cm" fo:line-height="0.811cm" fo:text-indent="-2.469cm" style:auto-text-indent="false"/>
      <style:text-properties style:font-name="標楷體" fo:letter-spacing="normal" style:font-name-asian="標楷體1" style:font-size-complex="14pt"/>
    </style:style>
    <style:style style:name="P13" style:family="paragraph" style:parent-style-name="條一">
      <style:paragraph-properties fo:margin-left="4.26cm" fo:line-height="0.811cm" fo:text-indent="-0.817cm" style:auto-text-indent="false"/>
    </style:style>
    <style:style style:name="P14" style:family="paragraph" style:parent-style-name="條一">
      <style:paragraph-properties fo:margin-left="4.429cm" fo:line-height="0.811cm" fo:text-indent="-1.427cm" style:auto-text-indent="false"/>
    </style:style>
    <style:style style:name="P15" style:family="paragraph" style:parent-style-name="條一">
      <style:paragraph-properties fo:margin-left="4.498cm" fo:line-height="0.811cm" fo:text-indent="-1.496cm" style:auto-text-indent="false"/>
    </style:style>
    <style:style style:name="P16" style:family="paragraph" style:parent-style-name="條一">
      <style:paragraph-properties fo:margin-left="4.572cm" fo:line-height="0.811cm" fo:text-indent="-1.129cm" style:auto-text-indent="false"/>
    </style:style>
    <style:style style:name="P17" style:family="paragraph" style:parent-style-name="條一" style:list-style-name="WWNum1">
      <style:paragraph-properties fo:margin-left="4.001cm" fo:line-height="0.811cm" fo:text-indent="-1cm" style:auto-text-indent="false"/>
    </style:style>
    <style:style style:name="P18" style:family="paragraph" style:parent-style-name="條">
      <style:paragraph-properties fo:margin-left="3.595cm" fo:line-height="0.811cm" fo:text-indent="0.153cm" style:auto-text-indent="false"/>
    </style:style>
    <style:style style:name="P19" style:family="paragraph" style:parent-style-name="條">
      <style:paragraph-properties fo:margin-left="2.54cm" fo:line-height="0.811cm" fo:text-indent="0.988cm" style:auto-text-indent="false" style:punctuation-wrap="hanging"/>
    </style:style>
    <style:style style:name="P20" style:family="paragraph" style:parent-style-name="條">
      <style:paragraph-properties fo:margin-left="2.54cm" fo:line-height="0.811cm" fo:text-indent="0.988cm" style:auto-text-indent="false"/>
    </style:style>
    <style:style style:name="P21" style:family="paragraph" style:parent-style-name="條">
      <style:paragraph-properties fo:margin-left="2.498cm" fo:line-height="0.811cm" fo:text-indent="-2.469cm" style:auto-text-indent="false"/>
    </style:style>
    <style:style style:name="P22" style:family="paragraph" style:parent-style-name="條">
      <style:paragraph-properties fo:margin-left="2.043cm" fo:line-height="0.811cm" fo:text-indent="-2.043cm" style:auto-text-indent="false"/>
    </style:style>
    <style:style style:name="P23" style:family="paragraph" style:parent-style-name="條">
      <style:paragraph-properties fo:margin-left="2.496cm" fo:line-height="0.811cm" fo:text-indent="-2.496cm" style:auto-text-indent="false"/>
    </style:style>
    <style:style style:name="P24" style:family="paragraph" style:parent-style-name="條">
      <style:paragraph-properties fo:margin-left="2.45cm" fo:line-height="0.811cm" fo:text-indent="-2.45cm" style:auto-text-indent="false"/>
    </style:style>
    <style:style style:name="P25" style:family="paragraph" style:parent-style-name="Standard">
      <style:text-properties style:font-name="標楷體" fo:letter-spacing="normal" style:font-name-asian="標楷體1" style:font-size-complex="14pt"/>
    </style:style>
    <style:style style:name="T1" style:family="text">
      <style:text-properties style:font-name="標楷體" fo:letter-spacing="normal" style:font-name-asian="標楷體1" style:font-size-complex="18pt"/>
    </style:style>
    <style:style style:name="T2" style:family="text">
      <style:text-properties style:font-name="標楷體" style:font-name-asian="標楷體1" style:font-size-complex="12pt"/>
    </style:style>
    <style:style style:name="T3" style:family="text">
      <style:text-properties style:font-name="標楷體" style:font-name-asian="標楷體1"/>
    </style:style>
    <style:style style:name="T4" style:family="text">
      <style:text-properties style:font-name="標楷體" fo:letter-spacing="normal" fo:font-weight="bold" style:font-name-asian="標楷體1" style:font-weight-asian="bold" style:font-size-complex="14pt"/>
    </style:style>
    <style:style style:name="T5" style:family="text">
      <style:text-properties style:font-name="標楷體" fo:letter-spacing="normal" style:font-name-asian="標楷體1" style:font-size-complex="14pt"/>
    </style:style>
    <style:style style:name="T6" style:family="text">
      <style:text-properties style:font-name="標楷體" fo:letter-spacing="-0.018cm" style:font-name-asian="標楷體1" style:font-size-complex="14pt" style:text-scale="90%"/>
    </style:style>
    <style:style style:name="T7" style:family="text">
      <style:text-properties style:font-name="標楷體" style:font-name-asian="標楷體1" style:font-size-complex="14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2pt" fo:letter-spacing="-0.028cm" style:font-name-asian="標楷體1" style:font-size-asian="12pt" style:font-size-complex="12pt" style:text-scale="85%"/>
    </style:style>
    <style:style style:name="T10" style:family="text">
      <style:text-properties fo:color="#ff0000" loext:opacity="100%" style:font-name="標楷體" fo:letter-spacing="normal" style:font-name-asian="標楷體1" style:font-size-complex="14pt"/>
    </style:style>
    <style:style style:name="T11" style:family="text">
      <style:text-properties style:font-name="標楷體" fo:letter-spacing="normal" fo:font-weight="bold" style:font-name-asian="標楷體1"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參加人辦理開放式受益憑證無實體發行帳簿劃撥<text:line-break/>暨款項收付作業配合事項</text:span><text:span text:style-name="T1"/></text:h>
      <text:p text:style-name="P2" loext:marker-style-name="T2"><text:bookmark-start text:name="_Toc513522039"/><text:span text:style-name="T2">民國92年7月24日訂立</text:span><text:span text:style-name="T2"/></text:p>
      <text:p text:style-name="P2" loext:marker-style-name="T2"><text:span text:style-name="T2">民國93年7月2日修訂</text:span><text:span text:style-name="T2"/></text:p>
      <text:p text:style-name="P2" loext:marker-style-name="T2"><text:span text:style-name="T2">民國93年9月22日修訂</text:span><text:span text:style-name="T2"/></text:p>
      <text:p text:style-name="P2" loext:marker-style-name="T2"><text:span text:style-name="T2">民國 93年12月21日修訂</text:span><text:span text:style-name="T2"/></text:p>
      <text:p text:style-name="P2" loext:marker-style-name="T2"><text:span text:style-name="T2">民國94年5月3日修訂</text:span><text:bookmark-end text:name="_Toc513522039"/><text:span text:style-name="T2"/></text:p>
      <text:p text:style-name="P2" loext:marker-style-name="T2"><text:span text:style-name="T2">民國96年5月17日修訂</text:span><text:span text:style-name="T2"/></text:p>
      <text:p text:style-name="P2" loext:marker-style-name="T2"><text:span text:style-name="T2">民國96年9月29日修訂</text:span><text:span text:style-name="T2"/></text:p>
      <text:p text:style-name="P2" loext:marker-style-name="T2"><text:span text:style-name="T2">民國96年12月11日修訂</text:span><text:span text:style-name="T2"/></text:p>
      <text:p text:style-name="P2" loext:marker-style-name="T2"><text:span text:style-name="T2">民國97年6月25日修訂</text:span><text:span text:style-name="T2"/></text:p>
      <text:p text:style-name="P2" loext:marker-style-name="T3"><text:span text:style-name="T3">民國101年9月3日修訂</text:span><text:span text:style-name="T3"/></text:p>
      <text:p text:style-name="P2" loext:marker-style-name="T3"><text:span text:style-name="T3">民國104年11月27日修訂</text:span><text:span text:style-name="T3"/></text:p>
      <text:p text:style-name="P2" loext:marker-style-name="T3"><text:span text:style-name="T3">民國105年4月15日修訂</text:span><text:span text:style-name="T3"/></text:p>
      <text:p text:style-name="P2"><text:span text:style-name="T3">民國107年8月23日修訂</text:span></text:p>
      <text:h text:style-name="P3" text:outline-level="4" loext:marker-style-name="T4"><text:span text:style-name="T4">第一章　總則</text:span><text:span text:style-name="T4"/></text:h>
      <text:p text:style-name="P4" loext:marker-style-name="T5"><text:span text:style-name="T5">第　一　條　　本配合事項依據本公司業務操作辦法第六十五條、第六十五條之一、第四章第七節及第一百零一條之規定訂定之。</text:span><text:span text:style-name="T5"/></text:p>
      <text:p text:style-name="P4" loext:marker-style-name="T5"><text:span text:style-name="T5">第　二　條　　證券投資信託事業（以下稱投信事業）應與本公司簽訂開戶契約書，並檢具印鑑卡一式二份，開設保管劃撥帳戶，成為本公司參加人，憑以辦理開放式受益憑證（以下稱受益憑證）無實體發行登錄及帳簿劃撥交付作業。</text:span><text:span text:style-name="T5"/></text:p>
      <text:p text:style-name="P4" loext:marker-style-name="T5"><text:span text:style-name="T5">第　三　條　　投信事業委託本公司辦理受益憑證申購、買回款項收付作業，應另與本公司簽訂受益憑證款項收付契約書。</text:span><text:span text:style-name="T5"/></text:p>
      <text:p text:style-name="P4"><text:span text:style-name="T5">第　四　條 <text:s text:c="2"/>投信事業向本公司申請受益憑證基本資料建檔、首次交付、更正、清算及合併時，得以書面或電子方式辦理。</text:span></text:p>
      <text:p text:style-name="P5" loext:marker-style-name="T5"><text:span text:style-name="T5">前項申請書件採電子方式者，應使用本公司認可之憑證並透過本公司發行作業平台辦理。</text:span><text:span text:style-name="T5"/></text:p>
      <text:h text:style-name="P3" text:outline-level="4" loext:marker-style-name="T4"><text:span text:style-name="T4">第二章　電腦連線及帳戶設置作業</text:span><text:span text:style-name="T4"/></text:h>
      <text:p text:style-name="P4" loext:marker-style-name="T5"><text:span text:style-name="T5">第　五　條　　投信事業依下列原則與本公司電腦連線，憑以操作連線交易及辦理對帳等相關事宜：</text:span><text:span text:style-name="T5"/></text:p>
      <text:p text:style-name="P6" loext:marker-style-name="T5"><text:span text:style-name="T5">一、投信事業自辦股務事項時，應申請與本公司電腦連線。</text:span><text:span text:style-name="T5"/></text:p>
      <text:p text:style-name="P6" loext:marker-style-name="T5"><text:span text:style-name="T5">二、投信事業委託股務代理機構辦理股務事項時，由其股務代理機構申請與本公司電腦連線。</text:span><text:span text:style-name="T5"/></text:p>
      <text:p text:style-name="P4" loext:marker-style-name="T5"><text:span text:style-name="T5">第　六　條　　投信事業操作「開戶基本資料建檔」交易（交易代號140），設置登錄專戶（帳號3XXX5555555，戶別：80），憑以登載受益憑證持有人持有單位數餘額。</text:span><text:span text:style-name="T5"/></text:p>
      <text:p text:style-name="P4" loext:marker-style-name="T5"><text:span text:style-name="T5">第　七　條　 <text:s/>投信事業應將登錄專戶下「證券所有人明細」、「代保管明細」、「現股設質明細」等下列相關資料通知本公司：</text:span><text:span text:style-name="T5"/></text:p>
      <text:p text:style-name="P6" loext:marker-style-name="T5"><text:span text:style-name="T5">一、姓名或名稱。</text:span><text:span text:style-name="T5"/></text:p>
      <text:p text:style-name="P6" loext:marker-style-name="T5"><text:span text:style-name="T5">二、身分證統一編號或營利事業或扣繳單位統一編號。</text:span><text:span text:style-name="T5"/></text:p>
      <text:p text:style-name="P6" loext:marker-style-name="T5"><text:span text:style-name="T5">三、身分別。</text:span><text:span text:style-name="T5"/></text:p>
      <text:p text:style-name="P6" loext:marker-style-name="T5"><text:span text:style-name="T5">四、出生或設立日期。</text:span><text:span text:style-name="T5"/></text:p>
      <text:p text:style-name="P6" loext:marker-style-name="T5"><text:span text:style-name="T5">五、國籍或註冊地國。</text:span><text:span text:style-name="T5"/></text:p>
      <text:p text:style-name="P6" loext:marker-style-name="T5"><text:span text:style-name="T5">六、受益憑證數額及其他必要記載事項。</text:span><text:span text:style-name="T5"/></text:p>
      <text:p text:style-name="P6" loext:marker-style-name="T5"><text:span text:style-name="T5">七、「現股設質明細」應另登載質權人之姓名或名稱、身分證統一編號或營利事業或扣繳單位統一編號及質權設定數額。</text:span><text:span text:style-name="T5"/></text:p>
      <text:p text:style-name="P4" loext:marker-style-name="T5"><text:span text:style-name="T5">第　八　條　　 受益憑證持有人向投信事業申請開設有價證券保管劃撥帳戶，應持身分證明文件，留存印鑑，並填具開戶契約書及申請書。</text:span><text:span text:style-name="T5"/></text:p>
      <text:p text:style-name="P7" loext:marker-style-name="T5"><text:span text:style-name="T5">　　　投信事業於受益憑證持有人辦妥開戶手續後，應即操作「開戶基本資料建檔」交易（交易代號140），輸入開戶戶名、戶別（本國個人戶別42、本國法人戶別43、外國個人戶別44、外國法人戶別45），並發給證券存摺。</text:span><text:span text:style-name="T5"/></text:p>
      <text:p text:style-name="P7" loext:marker-style-name="T5"><text:span text:style-name="T5">　　　受益憑證持有人申請基本資料變更時，應填具「客戶基本資料變更申請書」向投信事業申請，投信事業審核無誤後，操作「客戶基本資料變更」交易（交易代號146）辦理受益憑證持有人基本資料變更。</text:span><text:span text:style-name="T5"/></text:p>
      <text:p text:style-name="P4" loext:marker-style-name="T5"><text:span text:style-name="T5">第　九　條　　 <text:s/>投信事業辦理受益憑證設質交付帳簿劃撥作業時，得操作「開戶基本資料建檔」交易（交易代號140），設置設質專戶（帳號3XXX9999955，戶別：28）。</text:span><text:span text:style-name="T5"/></text:p>
      <text:p text:style-name="P7" loext:marker-style-name="T5"><text:span text:style-name="T5">　　　出質人於投信事業辦理受益憑證設質交付帳簿劃撥作業時，出質人及其質權人應依據第八條規定向投信事業申請開設保管劃撥帳戶，憑以辦理相關作業。</text:span><text:span text:style-name="T5"/></text:p>
      <text:p text:style-name="P7" loext:marker-style-name="T5"><text:span text:style-name="T5">　　　投信事業辦理受益憑證設質交付帳簿劃撥作業，依據本公司參加人辦理有價證券設質交付帳簿劃撥作業配合事項辦理。</text:span><text:span text:style-name="T5"/></text:p>
      <text:p text:style-name="P4" loext:marker-style-name="T5"><text:span text:style-name="T5">第　十　條　 <text:s/>客戶應填具「受益憑證客戶資料建檔申請書」向往來證券商辦理受益憑證客戶資料建檔，證券商操作「受益憑證客戶資料建檔」交易（交易代號832）後，客戶始得辦理申購作業。</text:span><text:span text:style-name="T5"/></text:p>
      <text:h text:style-name="P3" text:outline-level="4" loext:marker-style-name="T4"><text:span text:style-name="T4">第三章　資料建檔作業</text:span><text:span text:style-name="T4"/></text:h>
      <text:p text:style-name="P4" loext:marker-style-name="T5"><text:span text:style-name="T5">第 十一 條　　投信事業應填具「開放式受益憑證基本資料登記申請書」，將受益憑證名稱、受益憑證類型、投信事業名稱及其營利事業統一編號、核准發行總額度（換算單位數）、指定受益憑證保管機構之名稱、留存印鑑式樣等資料通知本公司，俾辦理受益憑證基本資料建檔作業；變更時亦同。</text:span><text:span text:style-name="T5"/></text:p>
      <text:p text:style-name="P4"><text:span text:style-name="T5">第 十二 條　　投信事業操作「受益憑證基本資料維護」交易（交易代號699），將募集期間、成立日期、發行面額、申購額度成數、單筆申購最低金額、定期定額申購最低扣款金額、定期定額扣款日期、定期定額扣款成數、限制買回期間、限制買回原因、延緩給付可撤銷買回日期、是否可轉申購等資料通知本公司；變更時亦同。</text:span></text:p>
      <text:p text:style-name="P4" loext:marker-style-name="T5"><text:span text:style-name="T5">第 十三 條　　投信事業操作「受益憑證相關資料傳檔」交易（交易代號FUS）將淨值手續費費率、淨值，選項1及選項2等資料通知本公司；變更時亦同。</text:span><text:span text:style-name="T5"/></text:p>
      <text:h text:style-name="P3" text:outline-level="4" loext:marker-style-name="T4"><text:span text:style-name="T4">第四章　單筆申購作業</text:span><text:span text:style-name="T4"/></text:h>
      <text:p text:style-name="P4" loext:marker-style-name="T5"><text:span text:style-name="T5">第 十四 條 <text:s text:c="3"/>客戶填具「開放式受益憑證單筆申購申請書」向往來證券商辦理申購，並依證券商認證「開放式受益憑證單筆申購申請書」之匯款帳號及應付申購總金額（申購金額加手續費），於當日（債券型上午十一時前，股票型下午二時前）將申購款項匯入本公司開設於指定金融機構之款項代收付專戶；客戶匯入之款項不足時，該筆申購不予受理。</text:span><text:span text:style-name="T5"/></text:p>
      <text:p text:style-name="P4" loext:marker-style-name="T5"><text:span text:style-name="T5">第 十五 條　　客戶未建立開設於證券商往來金融機構之款項劃撥帳戶者，須先透過往來證券商操作「客戶基本資料變更」交易（交易代號146），輸入款項劃撥帳戶資料，始得辦理申購。</text:span><text:span text:style-name="T5"/></text:p>
      <text:p text:style-name="P4" loext:marker-style-name="T5"><text:span text:style-name="T5">第 十六 條　　證券商操作「受益憑證相關訊息查詢」交易（交易代號694），查詢各受益憑證單筆申購之相關資料。</text:span><text:span text:style-name="T5"/></text:p>
      <text:p text:style-name="P4" loext:marker-style-name="T5"><text:span text:style-name="T5">第 十七 條 <text:s text:c="2"/>證券商應於客戶申購當日（債券型上午十一時前，股票型下午二時前），操作「受益憑證單筆申購」交易（交易代號515），將相關資料通知本公司，並將申請文件留存備查。</text:span><text:span text:style-name="T5"/></text:p>
      <text:p text:style-name="P8" loext:marker-style-name="T5"><text:span text:style-name="T5">第 十八 條　　證券商操作「受益憑證單筆申購查詢」交易（交易代號525），查詢客戶申購資料，並於當日作業結束後，列印「受益憑證單筆申購明細表」，核對當日單筆申購資料。</text:span><text:span text:style-name="T5"/></text:p>
      <text:p text:style-name="P4" loext:marker-style-name="T5"><text:span text:style-name="T5">第 十九 條 <text:s text:c="2"/>投信事業操作「受益憑證申購應收款項查詢」交易（交易代號680，債券型選項1、股票型選項2），查詢客戶申購資料，並於當日作業結束後，操作「受益憑證相關資料收檔」交易（交易代號FUR，選項1），核對當日單筆申購資料。</text:span><text:span text:style-name="T5"/></text:p>
      <text:p text:style-name="P4" loext:marker-style-name="T5"><text:span text:style-name="T5">第 二十 條　　投信事業操作「受益憑證申購應付款項查詢」交易（交易代號681，債券型選項1、股票型選項2），查詢客戶申購款項匯入投信事業指定之受益憑證保管機構帳戶之情形，並與受益憑證保管機構確認當日申購金額。</text:span><text:span text:style-name="T5"/></text:p>
      <text:p text:style-name="P4" loext:marker-style-name="T5"><text:span text:style-name="T5">第二十一條　　首次募集者，投信事業於募集成立後，彙總募集期間該公司、代理機構及證券商之申購資料（依受益憑證別），計算受益權單位數無誤後，依據第六章第一節作業程序，向本公司申請辦理受益憑證登錄暨帳簿劃撥交付作業。</text:span><text:span text:style-name="T5"/></text:p>
      <text:p text:style-name="P4" loext:marker-style-name="T5"><text:span text:style-name="T5">第二十二條　　募集成立後之申購者，投信事業彙總該公司、代理機構及證券商之當日申購資料（依受益憑證別），計算受益權單位數無誤後，依據第六章第二節作業程序，向本公司申請辦理受益憑證登錄暨帳簿劃撥交付作業。</text:span><text:span text:style-name="T5"/></text:p>
      <text:h text:style-name="P3" text:outline-level="4" loext:marker-style-name="T4"><text:span text:style-name="T4">第五章　定期定額申購作業</text:span><text:span text:style-name="T4"/></text:h>
      <text:p text:style-name="P4" loext:marker-style-name="T5"><text:span text:style-name="T5">第二十三條　　客戶辦理定期定額申購時，填具「開放式受益憑證定期定額申購／變更／終止申請書」及「開放式受益憑證定期定額直接轉帳付款授權書」（受託付款銀行以參與票據交換所媒體交換自動轉帳系統之金融機構為限），向往來證券商辦理。</text:span><text:span text:style-name="T5"/></text:p>
      <text:p text:style-name="P8" loext:marker-style-name="T5"><text:span text:style-name="T5">第二十四條　　客戶辦理定期定額申購金額或扣款日期變更時，填具「開放式受益憑證定期定額申購／變更／終止申請書」，向往來證券商辦理。</text:span><text:span text:style-name="T5"/></text:p>
      <text:p text:style-name="P4" loext:marker-style-name="T5"><text:span text:style-name="T5">第二十五條　　客戶辦理定期定額申購終止時，填具「開放式受益憑證定期定額申購／變更／終止申請書」及註記終止之「開放式受益憑證定期定額直接轉帳付款授權書」，向往來證券商辦理。</text:span><text:span text:style-name="T5"/></text:p>
      <text:p text:style-name="P4" loext:marker-style-name="T5"><text:span text:style-name="T5">第二十六條　　證券商操作「受益憑證相關訊息查詢」交易（交易代號694），查詢各受益憑證定期定額申購之相關資料。</text:span><text:span text:style-name="T5"/></text:p>
      <text:p text:style-name="P4" loext:marker-style-name="T5"><text:span text:style-name="T5">第二十七條　　證券商審核客戶經其往來金融機構核驗之「開放式受益憑證定期定額直接轉帳付款授權書」後，於申購當日下午二時前，操作「受益憑證定期定額申購」交易（交易代號516），將相關資料通知本公司，並將申請文件留存備查。</text:span><text:span text:style-name="T5"/></text:p>
      <text:p text:style-name="P4" loext:marker-style-name="T5"><text:span text:style-name="T5">第 二十八 條　　客戶辦理定期定額申購金額或扣款日期變更時，證券商於申購變更當日下午二時前，操作「受益憑證定期定額申購變更／終止」交易（交易代號517），將相關資料通知本公司，並將申請文件留存備查。</text:span><text:span text:style-name="T5"/></text:p>
      <text:p text:style-name="P4" loext:marker-style-name="T5"><text:span text:style-name="T5">第二十九條　　客戶辦理定期定額申購終止時，證券商審核客戶經其往來金融機構核驗註記終止之「開放式受益憑證定期定額直接轉帳付款授權書」後，於申購終止當日下午二時前，操作「受益憑證定期定額申購變更／終止」交易（交易代號517），將相關資料通知本公司，並將申請文件留存備查。</text:span><text:span text:style-name="T5"/></text:p>
      <text:p text:style-name="P4" loext:marker-style-name="T5"><text:span text:style-name="T5">第 三十 條　證券商操作「受益憑證定期定額申購查詢」交易（交易代號526），查詢客戶申購、申購變更及申購終止資料，並於當日作業結束後，列印「受益憑證定期定額申購明細表」，核對當日定期定額申購、申購變更及申購終止資料。</text:span><text:span text:style-name="T5"/></text:p>
      <text:p text:style-name="P4" loext:marker-style-name="T5"><text:span text:style-name="T5">第三十一條　　證券商操作「受益憑證定期定額申購扣款查詢」交易（交易代號527），查詢客戶定期定額申購扣款資料。</text:span><text:span text:style-name="T5"/></text:p>
      <text:p text:style-name="P4"><text:span text:style-name="T5">第三十二條　　投信事業於當日作業結束後，操作「受益憑證相關資料收檔」交易（交易代號FUR，選項2），核對當日定期定額申購、申購變更及申購終止資料。</text:span></text:p>
      <text:p text:style-name="P4" loext:marker-style-name="T5"><text:span text:style-name="T5">第三十三條　　投信事業於扣款日前三營業日下午五時三十分前，將定期定額申購扣款成數通知本公司。</text:span><text:span text:style-name="T5"/></text:p>
      <text:p text:style-name="P4" loext:marker-style-name="T5"><text:span text:style-name="T5">第三十四條　　本公司於扣款日前二營業日編製定期定額申購扣款明細，投信事業並於當日下午五時三十分前，操作「受益憑證定期定額申購扣款審核查詢」交易（交易代號696），查詢客戶之定期定額申購扣款資料；如需調整客戶扣款資料，另操作「受益憑證定期定額申購扣款審核調整」交易（交易代號697），將調整之客戶定期定額申購扣款資料通知本公司。</text:span><text:span text:style-name="T5"/></text:p>
      <text:p text:style-name="P4" loext:marker-style-name="T5"><text:span text:style-name="T5">第三十五條　　投信事業於扣款日，操作「受益憑證申購應收款項查詢」交易（交易代號680，選項3），查詢客戶定期定額申購扣款資料，並於扣款作業完成後，操作「受益憑證相關資料收檔」交易（交易代號FUR，選項3），核對定期定額申購扣款資料。</text:span><text:span text:style-name="T5"/></text:p>
      <text:p text:style-name="P4" loext:marker-style-name="T5"><text:span text:style-name="T5">第三十六條　　投信事業於扣款日次一營業日，操作「受益憑證申購應付款項查詢」交易（交易代號681，選項3），查詢客戶定期定額申購款項匯入投信事業指定之受益憑證保管機構帳戶之情形。</text:span><text:span text:style-name="T5"/></text:p>
      <text:p text:style-name="P4" loext:marker-style-name="T5"><text:span text:style-name="T5">第 三十七 條　　投信事業於扣款日次一營業日上午十時，本公司完成定期定額申購款項匯入投信事業指定之受益憑證保管機構帳戶後，與受益憑證保管機構確認定期定額申購金額。</text:span><text:span text:style-name="T5"/></text:p>
      <text:p text:style-name="P4" loext:marker-style-name="T5"><text:span text:style-name="T5">第三十八條　　投信事業彙總該公司、代理機構及證券商扣款日之定期定額申購資料，計算受益權單位數無誤後，依據第三十九條至第四十五條作業程序，向本公司申請辦理受益憑證登錄暨帳簿劃撥交付作業。</text:span><text:span text:style-name="T5"/></text:p>
      <text:h text:style-name="P3" text:outline-level="4" loext:marker-style-name="T4"><text:span text:style-name="T4">第六章　登錄暨帳簿劃撥交付及存券轉帳作業</text:span><text:span text:style-name="T4"/></text:h>
      <text:h text:style-name="P9" text:outline-level="6"><text:span text:style-name="T4">第一節　首次募集成立</text:span></text:h>
      <text:p text:style-name="P4" loext:marker-style-name="T5"><text:span text:style-name="T5">第三十九條　　投信事業於帳簿劃撥交付日當日下午三時三十分前，填具「開放式受益憑證無實體登錄暨帳簿劃撥交付作業申請書」，及檢具金融監督管理委員會（以下稱主管機關）核准募集成立文件影本，簽蓋參加人原留印鑑後，向本公司申請辦理登錄暨帳簿劃撥交付作業；如有展延需求，應於申請當日下午三時三十分前通知本公司。</text:span><text:span text:style-name="T5"/></text:p>
      <text:p text:style-name="P4" loext:marker-style-name="T5"><text:span text:style-name="T5">第 四十 條　　投信事業操作「開放式受益憑證登錄資料傳檔」交易（交易代號FUY），或製作帳簿劃撥交付名冊之電腦媒體，將受益憑證帳簿劃撥交付資料通知本公司。　　　</text:span><text:span text:style-name="T5"/></text:p>
      <text:p text:style-name="P10" loext:marker-style-name="T5"><text:span text:style-name="T5">投信事業得操作「開放式受益憑證登錄資料傳檔查詢」交易（交易代號A55），核對帳簿劃撥交付資料。</text:span><text:span text:style-name="T5"/></text:p>
      <text:p text:style-name="P4" loext:marker-style-name="T5"><text:span text:style-name="T5">第四十一條　　本公司審核相關資料無誤後，通知投信事業操作「開放式受益憑證登錄入帳資料確認」交易（交易代號A56）或「開放式受益憑證整批登錄入帳資料確認」交易（交易代號C48），確認登錄該次發行數額，並於投信事業指定帳簿劃撥交付日，依下列方式將受益憑證交付客戶：</text:span><text:span text:style-name="T5"/></text:p>
      <text:p text:style-name="P11" loext:marker-style-name="T5"><text:span text:style-name="T5">一、客戶透過證券商通路申購者，將受益憑證帳簿劃撥交付至客戶開設於證券商之保管劃撥帳戶。</text:span><text:span text:style-name="T5"/></text:p>
      <text:p text:style-name="P11" loext:marker-style-name="T5"><text:span text:style-name="T5">二、客戶透過投信或其代理機構通路申購者，將受益憑證帳簿劃撥交付至投信事業保管劃撥帳戶下之登錄專戶或客戶指定開設於參加人之保管劃撥帳戶。</text:span><text:span text:style-name="T5"/></text:p>
      <text:p text:style-name="P10" loext:marker-style-name="T5"><text:span text:style-name="T5">前項登錄作業完成後，投信事業得向本公司申請掣發無實體發行登錄證明。</text:span><text:span text:style-name="T5"/></text:p>
      <text:h text:style-name="P9" text:outline-level="6"><text:span text:style-name="T4">第二節　募集成立後之申購</text:span></text:h>
      <text:p text:style-name="P4" loext:marker-style-name="T5"><text:span text:style-name="T5">第四十二條　　投信事業於每一營業日下午五時三十分前操作「開放式受益憑證登錄資料傳檔」交易（交易代號FUY）或製作帳簿劃撥交付名冊之電腦媒體及填具「開放式受益憑證無實體登錄暨帳簿劃撥交付作業申請書」，將受益憑證帳簿劃撥交付資料通知本公司；另有關電腦媒體應載明係於當日或次日辦理交付之資料。</text:span><text:span text:style-name="T5"/></text:p>
      <text:p text:style-name="P4" loext:marker-style-name="T5"><text:span text:style-name="T5">第四十三條　　投信事業得操作「開放式受益憑證登錄資料傳檔查詢」交易（交易代號A55），核對交付筆數及數額無誤後，並操作「開放式受益憑證登錄入帳資料確認」交易（交易代號A56）或「開放式受益憑證整批登錄入帳資料確認」交易（交易代號C48）辦理確認。</text:span><text:span text:style-name="T5"/></text:p>
      <text:p text:style-name="P12" loext:marker-style-name="T5"/>
      <text:p text:style-name="P4"><text:span text:style-name="T5">第四十四條　　本公司審核申請資料無誤後，登錄該次發行數額，並於投信事業指定帳簿劃撥交付日，依據第四十一條第一項第一款及第二款作業程序，將受益憑證交付客戶。</text:span></text:p>
      <text:p text:style-name="P10" loext:marker-style-name="T5"><text:span text:style-name="T5">前項登錄作業完成後，得由投信事業向本公司申請掣發無實體發行登錄證明。</text:span><text:span text:style-name="T5"/></text:p>
      <text:p text:style-name="P4" loext:marker-style-name="T5"><text:span text:style-name="T5">第四十五條 <text:s text:c="3"/>本公司於完成帳簿劃撥交付作業次一營業日，編製下列報表交付參加人核對，如參加人發現不符，應即通知本公司共同查明原因處理：</text:span><text:span text:style-name="T5"/></text:p>
      <text:p text:style-name="P13"><text:span text:style-name="T6">一、</text:span><text:span text:style-name="T5">編製「配發有價證券劃撥轉帳清冊」（STN03），以媒體傳送方式交付參加人。</text:span></text:p>
      <text:p text:style-name="P11" loext:marker-style-name="T5"><text:span text:style-name="T5">二、編製「配發有價證券劃撥轉帳清冊」（STN01）、「配發有價證券無法轉帳通知單」（STN02）、「合併證券商集中保管帳戶帳號轉換入帳確認單」（STN04）及「配發有價證券劃撥轉帳清冊—登錄專戶」（STN16），交付投信事業。</text:span><text:span text:style-name="T5"/></text:p>
      <text:h text:style-name="P9" text:outline-level="6"><text:span text:style-name="T4">第三節　存券轉帳</text:span></text:h>
      <text:p text:style-name="P4" loext:marker-style-name="T5"><text:span text:style-name="T5">第四十六條　　投信事業保管劃撥帳戶下之登錄專戶之客戶，欲將受益憑證轉帳至其於往來參加人開設之保管劃撥帳戶時，依下列程序辦理：</text:span><text:span text:style-name="T5"/></text:p>
      <text:p text:style-name="P11" loext:marker-style-name="T5"><text:span text:style-name="T5">一、受益憑證持有人須至其往來參加人處，申請開設保管劃撥帳戶，取得證券存摺。</text:span><text:span text:style-name="T5"/></text:p>
      <text:p text:style-name="P11" loext:marker-style-name="T5"><text:span text:style-name="T5">二、受益憑證持有人檢具證券存摺、原留印鑑及相關證明文件，至投信事業處填具「發行人保管劃撥帳戶／登錄專戶存券轉帳申請書」乙式二聯，申請辦理轉帳作業。</text:span><text:span text:style-name="T5"/></text:p>
      <text:p text:style-name="P11" loext:marker-style-name="T5"><text:span text:style-name="T5">三、投信事業核對無誤後，操作「發行人保管劃撥帳戶／登錄專戶存券轉帳」交易（交易代號671）通知本公司，並於交易完成後將申請書乙聯交還客戶。</text:span><text:span text:style-name="T5"/></text:p>
      <text:p text:style-name="P11" loext:marker-style-name="T5"><text:span text:style-name="T5">四、本公司接獲前項轉帳通知，即為雙方參加人帳簿之登載。</text:span><text:span text:style-name="T5"/></text:p>
      <text:p text:style-name="P4" loext:marker-style-name="T5"><text:span text:style-name="T5">第四十七條　　投信事業保管劃撥帳戶下之登錄專戶之客戶，欲將受益憑證轉帳至其於投信事業開設之保管劃撥帳戶時，依下列程序辦理：</text:span><text:span text:style-name="T5"/></text:p>
      <text:p text:style-name="P14" loext:marker-style-name="T5"><text:span text:style-name="T5">一、受益憑證持有人至投信事業處填具「發行人保管劃撥帳戶／登錄專戶存券轉帳申請書」乙式二聯，申請辦理轉帳作業。</text:span><text:span text:style-name="T5"/></text:p>
      <text:p text:style-name="P15" loext:marker-style-name="T5"><text:span text:style-name="T5"><text:s text:c="2"/>二、投信事業核對無誤後，操作「發行人保管劃撥帳戶／登錄專戶存券轉帳」交易（交易代號671）通知本公司，並於交易完成後將申請書乙聯交還客戶。</text:span><text:span text:style-name="T5"/></text:p>
      <text:p text:style-name="P4"><text:span text:style-name="T5">第四十八條　　證券商之客戶欲將受益憑證轉帳至投信事業保管劃撥帳戶下登錄專戶，依下列程序辦理：</text:span></text:p>
      <text:p text:style-name="P16"><text:span text:style-name="T7">一、</text:span><text:span text:style-name="T5">客戶未於投信事業登錄基本資料者，須先透過投信事業操作「股東資料登錄」交易（交易代號670），辦理基本資料登錄。</text:span></text:p>
      <text:p text:style-name="P11" loext:marker-style-name="T5"><text:span text:style-name="T5">二、客戶提示證券存摺、原留印鑑，並填具「發行人保管劃撥帳戶／登錄專戶存券轉帳申請書」乙式二聯，向往來證券商申請辦理轉帳作業。</text:span><text:span text:style-name="T5"/></text:p>
      <text:p text:style-name="P11" loext:marker-style-name="T5"><text:span text:style-name="T5">三、證券商操作「發行人保管劃撥帳戶／登錄專戶存券轉帳」交易（交易代號671）通知本公司後，將申請書乙聯交還客戶。</text:span><text:span text:style-name="T5"/></text:p>
      <text:p text:style-name="P11"><text:span text:style-name="T5">四、投信事業操作「匯撥轉帳交易明細查詢」交易（交易代號167），列印匯撥轉帳交易明細資料查詢單，查詢客戶匯入之資料</text:span><text:span text:style-name="T8">。</text:span></text:p>
      <text:h text:style-name="P9" text:outline-level="6" loext:marker-style-name="T4"><text:span text:style-name="T4">第四節　實體轉換無實體發行</text:span><text:span text:style-name="T4"/></text:h>
      <text:p text:style-name="P4"><text:span text:style-name="T5">第四十九條　　投信事業應於指定帳簿劃撥交付前一營業日下午五時三十分前，填具「開放式受益憑證無實體登錄暨帳簿劃撥交付作業申請書」，及檢具募集成立、追加募集及轉換無實體等主管機關核准文件影本，簽蓋參加人原留印鑑後，向本公司申請辦理登錄暨帳簿劃撥交付作業；如有展延需求，應於申請當日下午五時三十分前通知本公司。</text:span></text:p>
      <text:p text:style-name="P4" loext:marker-style-name="T5"><text:span text:style-name="T5">第 五十 條　　投信事業操作「配發資料傳檔」交易（交易代號SIN）及「帳簿劃撥交付登錄明細資料傳檔」交易（交易代號BOK）或製作帳簿劃撥交付名冊之電腦媒體，將受益憑證帳簿劃撥交付資料通知本公司；另電腦媒體應將已開設保管劃撥帳戶之證券所有人明細資料，及登錄專戶下之「證券所有人明細」、「代保管明細」、「現股設質明細」等受益憑證持有人及質權人明細資料分別製作。</text:span><text:span text:style-name="T5"/></text:p>
      <text:p text:style-name="P4" loext:marker-style-name="T5"><text:span text:style-name="T5">第五十一條　　本公司審核相關資料無誤後，於投信事業指定帳簿劃撥交付日，將受益憑證撥入客戶於參加人開設之保管劃撥帳戶，並通知各該參加人，由各該參加人於其客戶帳簿為必要之登載；未撥入參加人客戶帳簿者，應撥入投信事業之保管劃撥帳戶登錄專戶，完成帳簿劃撥交付，投信事業並得向本公司申請掣發無實體發行登錄證明。</text:span><text:span text:style-name="T5"/></text:p>
      <text:p text:style-name="P4" loext:marker-style-name="T5"><text:span text:style-name="T5">第五十二條 <text:s text:c="3"/>前條撥入登錄專戶之受益憑證，應分別依下列各款明細項下登載：</text:span><text:span text:style-name="T5"/></text:p>
      <text:list text:style-name="WWNum1">
        <text:list-item>
          <text:p text:style-name="P17" loext:marker-style-name="T5"><text:span text:style-name="T5">受益憑證持有人未開立保管劃撥帳戶者，應登載於「證券所有人明細」項下。</text:span><text:span text:style-name="T5"/></text:p>
        </text:list-item>
        <text:list-item>
          <text:p text:style-name="P17" loext:marker-style-name="T5"><text:span text:style-name="T5">受益憑證有下列情事之一者，應登載於「代保管明細」項下：</text:span><text:span text:style-name="T5"/></text:p>
        </text:list-item>
      </text:list>
      <text:p text:style-name="P18" loext:marker-style-name="T5"><text:span text:style-name="T5">(一)受益憑證持有人尚未繳回實體受益憑證。</text:span><text:span text:style-name="T5"/></text:p>
      <text:p text:style-name="P18" loext:marker-style-name="T5"><text:span text:style-name="T5">(二)自集保帳戶領回未完成過戶之受益憑證。</text:span><text:span text:style-name="T5"/></text:p>
      <text:p text:style-name="P18" loext:marker-style-name="T5"><text:span text:style-name="T5">(三)掛失受益憑證。</text:span><text:span text:style-name="T5"/></text:p>
      <text:p text:style-name="P18" loext:marker-style-name="T5"><text:span text:style-name="T5">(四)無記名受益憑證。</text:span><text:span text:style-name="T5"/></text:p>
      <text:p text:style-name="P18" loext:marker-style-name="T5"><text:span text:style-name="T5">(五)受益憑證持有人尚未領取之申購承銷受益憑證。</text:span><text:span text:style-name="T5"/></text:p>
      <text:p text:style-name="P18" loext:marker-style-name="T5"><text:span text:style-name="T5">(六)尚待辦理繼承之受益憑證。</text:span><text:span text:style-name="T5"/></text:p>
      <text:p text:style-name="P18" loext:marker-style-name="T5"><text:span text:style-name="T5">(七)共有戶持有之受益憑證。</text:span><text:span text:style-name="T5"/></text:p>
      <text:list text:continue-numbering="true" text:style-name="WWNum1">
        <text:list-item>
          <text:p text:style-name="P17" loext:marker-style-name="T5"><text:span text:style-name="T5">受益憑證於帳簿劃撥交付前，已完成實體受益憑證質權設定並經投信事業登記者，應將全部質權設定數額登載於「現股設質明細」項下，並應就實體受益憑證「已繳回」及「未繳回」加以區分。</text:span><text:span text:style-name="T5"/></text:p>
        </text:list-item>
      </text:list>
      <text:p text:style-name="P4" loext:marker-style-name="T5"><text:span text:style-name="T5">第五十三條　　開放式受益憑證無現股設質明細資料者，得依據第四十條及第四十一條首次募集成立相關作業程序，辦理實體轉換無實體登錄交付作業。</text:span><text:span text:style-name="T5"/></text:p>
      <text:h text:style-name="P9" text:outline-level="6" loext:marker-style-name="T4"><text:span text:style-name="T4">第五節　更正作業</text:span><text:span text:style-name="T4"/></text:h>
      <text:p text:style-name="P4"><text:span text:style-name="T5">第五十四條</text:span><text:span text:style-name="T9"> <text:s text:c="5"/></text:span><text:span text:style-name="T5">本公司及投信事業辦理無實體發行受益憑證登錄暨帳簿劃撥交付作業，發現資料不符或有其他疑義時，應即共同查明原因更正之。</text:span></text:p>
      <text:p text:style-name="P4" loext:marker-style-name="T5"><text:span text:style-name="T5">第五十五條　　投信事業填具「帳簿劃撥交付有價證券更正申請書」，並檢具相關資料影本，簽蓋參加人原留印鑑後，向本公司申請辦理登錄暨帳簿劃撥交付更正作業。</text:span><text:span text:style-name="T5"/></text:p>
      <text:p text:style-name="P19" loext:marker-style-name="T5"><text:span text:style-name="T5">投信事業操作「開放式受益憑證登錄資料傳檔」交易（交易代號FUY），或製作帳簿劃撥交付名冊之電腦媒體，將受益憑證帳簿劃撥交付更正資料通知本公司；投信事業另得操作「開放式受益憑證登錄資料傳檔查詢」交易（交易代號A55），核對更正資料。</text:span><text:span text:style-name="T5"/></text:p>
      <text:p text:style-name="P19" loext:marker-style-name="T5"><text:span text:style-name="T5">本公司審核相關資料無誤後，操作「開放式受益憑證登錄入帳資料確認」交易（交易代號A56）或開放式受益憑證整批登錄入帳資料確認」交易(交易代號C48)及「開放式受益憑證登錄扣帳資料確認」交易（交易代號A57）或「開放式受益憑證整批登錄扣帳資料確認」交易(交易代號C49)辦理更正確認，並於完成更正作業後，通知投信事業及相關參加人。</text:span><text:span text:style-name="T5"/></text:p>
      <text:h text:style-name="P3" text:outline-level="4"><text:span text:style-name="T4">第七章　買回作業</text:span></text:h>
      <text:p text:style-name="P4" loext:marker-style-name="T5"><text:span text:style-name="T5">第五十六條　　客戶填具「開放式受益憑證買回／買回轉申購申請書（代支出傳票）」向往來證券商申請買回。</text:span><text:span text:style-name="T5"/></text:p>
      <text:p text:style-name="P19" loext:marker-style-name="T5"><text:span text:style-name="T5">客戶未建立開設於證券商往來金融機構之款項劃撥帳戶者，須先透過往來證券商操作「客戶基本資料變更」交易（交易代號146），輸入款項劃撥帳戶資料，始得辦理買回。</text:span><text:span text:style-name="T5"/></text:p>
      <text:p text:style-name="P4" loext:marker-style-name="T5"><text:span text:style-name="T5">第五十七條　　證券商操作「受益憑證相關訊息查詢」交易（交易代號694），查詢各受益憑證買回之相關資料。</text:span><text:span text:style-name="T5"/></text:p>
      <text:p text:style-name="P4" loext:marker-style-name="T5"><text:span text:style-name="T5">第五十八條　　證券商應於客戶辦理買回當日下午二時前，操作「受益憑證買回」交易（交易代號518），將相關資料通知本公司，並將申請文件留存備查，本公司即辦理受益憑證買回扣帳。</text:span><text:span text:style-name="T5"/></text:p>
      <text:p text:style-name="P4" loext:marker-style-name="T5"><text:span text:style-name="T5">第五十九條　　證券商操作「受益憑證買回查詢」交易（交易代號528），查詢客戶買回資料，並於當日作業結束後，列印「受益憑證買回明細表」，核對當日買回資料。</text:span><text:span text:style-name="T5"/></text:p>
      <text:p text:style-name="P4" loext:marker-style-name="T5"><text:span text:style-name="T5">第 六十 條　　證券商另於付款日，操作「受益憑證買回查詢」交易（交易代號528），查詢指定金融機構撥付客戶買回款項之情形。</text:span><text:span text:style-name="T5"/></text:p>
      <text:p text:style-name="P4" loext:marker-style-name="T5"><text:span text:style-name="T5">第六十一條　　投信事業於當日作業結束後，操作「受益憑證相關資料收檔」交易（交易代號FUR，選項4），核對當日買回資料。</text:span><text:span text:style-name="T5"/></text:p>
      <text:p text:style-name="P4" loext:marker-style-name="T5"><text:span text:style-name="T5">第六十二條　　投信事業於付款日前一營業日下午五時三十分前，操作「受益憑證付款明細傳檔」交易（交易代號FUP，選項1），將應付客戶買回款項資料通知本公司，另操作「受益憑證付款明細傳檔資料查詢」交易（交易代號695），查詢相關資料傳檔內容。</text:span><text:span text:style-name="T5"/></text:p>
      <text:p text:style-name="P4" loext:marker-style-name="T5"><text:span text:style-name="T5">第六十三條　　投信事業通知指定之受益憑證保管機構於付款日下午二時前，將應付客戶買回之款項匯入本公司開設於指定金融機構之款項代收付專戶，並操作「受益憑證買回應收款項查詢」交易（交易代號682），查詢指定之受益憑證保管機構撥付客戶買回款項匯入之情形。</text:span><text:span text:style-name="T5"/></text:p>
      <text:p text:style-name="P4" loext:marker-style-name="T5"><text:span text:style-name="T5">第六十四條　　本公司於付款日下午三時三十分前，辦理客戶買回款項撥付作業，其所需之匯費，由買回款項中逕予扣除；投信事業指定之受益憑證保管機構匯入款項不足時，本公司不辦理該受益憑證之款項收付作業。</text:span><text:span text:style-name="T5"/></text:p>
      <text:p text:style-name="P4" loext:marker-style-name="T5"><text:span text:style-name="T5">第六十五條　　投信事業操作「受益憑證買回應付款項查詢」交易（交易代號683），查詢指定金融機構撥付客戶買回款項匯出之情形。</text:span><text:span text:style-name="T5"/></text:p>
      <text:p text:style-name="P4" loext:marker-style-name="T5"><text:span text:style-name="T5">第六十六條　　屬登錄專戶下之客戶申請買回，由投信事業於每一營業日下午五時三十分前，操作「開放式受益憑證登錄資料傳檔」交易（交易代號FUY）或製作買回扣帳名冊之電腦媒體，將受益憑證買回扣帳資料通知本公司。</text:span><text:span text:style-name="T5"/></text:p>
      <text:p text:style-name="P4" loext:marker-style-name="T5"><text:span text:style-name="T5">第六十七條　　投信事業得操作「開放式受益憑證登錄資料傳檔查詢」交易（交易代號A55），核對買回筆數及數額無誤後，並操作「開放式受益憑證登錄扣帳資料確認」交易（交易代號A57）或「開放式受益憑證整批登錄扣帳資料確認」交易（交易代號C49）辦理確認。</text:span><text:span text:style-name="T5"/></text:p>
      <text:h text:style-name="P3" text:outline-level="4" loext:marker-style-name="T4"><text:span text:style-name="T4">第八章　買回轉申購作業</text:span><text:span text:style-name="T4"/></text:h>
      <text:p text:style-name="P4" loext:marker-style-name="T5"><text:span text:style-name="T5">第六十八條　　客戶辦理買回轉申購時，填具「開放式受益憑證買回／買回轉申購申請書（代支出傳票）」向往來證券商申請買回轉申購。</text:span><text:span text:style-name="T5"/></text:p>
      <text:p text:style-name="P4" loext:marker-style-name="T5"><text:span text:style-name="T5">第六十九條　　客戶辦理買回部分轉申購時，除填具「開放式受益憑證買回／買回轉申購申請書（代支出傳票）」向往來證券商申請買回轉申購外，扣除轉申購之餘額，另填具「開放式受益憑證買回／買回轉申購申請書（代支出傳票）」向往來證券商申請買回。</text:span><text:span text:style-name="T5"/></text:p>
      <text:p text:style-name="P4" loext:marker-style-name="T5"><text:span text:style-name="T5">第 七十 條　　證券商操作「受益憑證相關訊息查詢」交易（交易代號694），查詢各受益憑證買回轉申購之相關資料。</text:span><text:span text:style-name="T5"/></text:p>
      <text:p text:style-name="P4" loext:marker-style-name="T5"><text:span text:style-name="T5">第七十一條　　證券商應於客戶辦理買回轉申購當日下午二時前，操作「受益憑證買回轉申購」交易（交易代號519），將相關資料通知本公司，並將申請文件留存備查，本公司即辦理受益憑證買回扣帳。</text:span><text:span text:style-name="T5"/></text:p>
      <text:p text:style-name="P4" loext:marker-style-name="T5"><text:span text:style-name="T5">第七十二條　　證券商操作「受益憑證買回轉申購查詢」交易（交易代號529），查詢買回轉申購資料，並於當日作業結束後，列印「受益憑證買回轉申購明細表」，核對當日買回轉申購資料。</text:span><text:span text:style-name="T5"/></text:p>
      <text:p text:style-name="P4" loext:marker-style-name="T5"><text:span text:style-name="T5">第七十三條　　客戶申請買回部分轉申購時，證券商除比照第七十一條作業程序辦理，另於當日下午二時前，操作「受益憑證買回」交易（交易代號518）辦理買回申請。</text:span><text:span text:style-name="T5"/></text:p>
      <text:p text:style-name="P4" loext:marker-style-name="T5"><text:span text:style-name="T5">第七十四條　　投信事業於當日買回轉申購作業結束後，操作「受益憑證相關資料收檔」交易（交易代號FUR，選項5），核對當日買回轉申購資料。</text:span><text:span text:style-name="T5"/></text:p>
      <text:p text:style-name="P4" loext:marker-style-name="T5"><text:span text:style-name="T5">第七十五條　　屬登錄專戶下之客戶申請買回轉申購者，其買回扣帳作業程序適用第六十六條及第六十七條買回作業之規定。</text:span><text:span text:style-name="T5"/></text:p>
      <text:p text:style-name="P4" loext:marker-style-name="T5"><text:span text:style-name="T5">第七十六條　　投信事業彙總該公司、代理機構及證券商之轉申購資料，與指定之受益憑證保管機構確認轉申購金額並計算受益權單位數無誤後，依據第六章第二節作業程序，向本公司申請辦理受益憑證登錄暨帳簿劃撥交付作業。</text:span><text:span text:style-name="T5"/></text:p>
      <text:h text:style-name="P3" text:outline-level="4" loext:marker-style-name="T4"><text:span text:style-name="T4">第九章　帳簿劃撥作業</text:span><text:span text:style-name="T4"/></text:h>
      <text:p text:style-name="P4" loext:marker-style-name="T5"><text:span text:style-name="T5">第七十七條　　受益憑證因採無實體方式發行，故不受理其領回申請。</text:span><text:span text:style-name="T5"/></text:p>
      <text:p text:style-name="P4" loext:marker-style-name="T5"><text:span text:style-name="T5">第七十八條　　參加人「保管劃撥帳戶」下之客戶辦理設質作業者，依據本公司參加人辦理有價證券設質交付帳簿劃撥作業配合事項辦理；另「登錄專戶」下之客戶辦理帳簿劃撥設質交付申請時，除可將受益憑證由「登錄專戶」轉帳至其開設於往來證券商之「保管劃撥帳戶」後辦理外，亦可將受益憑證由「登錄專戶」轉帳至其開設於投信事業之「保管劃撥帳戶」後辦理。</text:span><text:span text:style-name="T5"/></text:p>
      <text:p text:style-name="P4" loext:marker-style-name="T5"><text:span text:style-name="T5">第七十九條 <text:s text:c="4"/>證券商「保管劃撥帳戶」下之客戶辦理抵繳信用交易之擔保品作業者，依據本公司參加人辦理融資融券業務帳簿劃撥作業配合事項及參加人辦理融資融券代理業務帳簿劃撥作業配合事項辦理。<text:line-break/> <text:s text:c="4"/>證券商「保管劃撥帳戶」下之客戶辦理抵繳證券業務借貸款項、有價證券交割款項融資、不限用途款項借貸或擔保放款融資之擔保品作業者，依據本公司參加人辦理有價證券及款項借貸帳簿劃撥作業配合事項辦理。</text:span><text:span text:style-name="T5"/></text:p>
      <text:p text:style-name="P4" loext:marker-style-name="T5"><text:span text:style-name="T5">第 八十 條　　證券商「保管劃撥帳戶」下之客戶辦理私人間直接讓受、繼承及贈與作業者，依據本公司參加人辦理有價證券轉讓帳簿劃撥作業配合事項辦理。</text:span><text:span text:style-name="T5"/></text:p>
      <text:p text:style-name="P4" loext:marker-style-name="T5"><text:span text:style-name="T5">第八十一條　　登錄專戶之受益憑證持有人因辦理私人間直接讓受、繼承及贈與等原因申請帳務調整時，應簽蓋原留印鑑及檢具相關證明文件，填具「登錄專戶持股明細調整申請書」乙式二聯，向投信事業申請辦理明細調整作業。但投信事業以自訂之帳務調整相關申請書表，供受益憑證持有人填載並簽蓋原留印鑑向投信事業申請帳務調整者，得以該申請書表替代「登錄專戶持股明細調整申請書」。</text:span><text:span text:style-name="T5"/></text:p>
      <text:p text:style-name="P19" loext:marker-style-name="T5"><text:span text:style-name="T5">投信事業審核無誤後，操作「登錄專戶持股明細調整」交易（交易代號673）通知本公司，並於交易完成後將申請書乙聯交還受益憑證持有人。但受益憑證持有人以替代書表申請帳務調整者，投信事業於交易完成後，應操作「登錄專戶明細資料查詢」交易（交易代號672），列印「登錄專戶明細資料查詢單」交付受益憑證持有人。</text:span><text:span text:style-name="T5"/></text:p>
      <text:p text:style-name="P19" loext:marker-style-name="T5"><text:span text:style-name="T5">受益憑證持有人之基本資料尚未輸入本公司連線電腦者，投信事業應先操作「股東資料登錄」交易（交易代號670），輸入基本資料後，方可辦理明細調整作業。</text:span><text:span text:style-name="T5"/></text:p>
      <text:p text:style-name="P4" loext:marker-style-name="T5"><text:span text:style-name="T5">第八十二條　　登錄專戶「代保管明細」之受益憑證持有人或「現股設質明細」之質權人持實體受益憑證向投信事業辦理繳回時，應簽蓋原留印鑑、實體受益憑證及投信事業通知繳回文件，向投信事業申請辦理明細調整作業。</text:span><text:span text:style-name="T5"/></text:p>
      <text:p text:style-name="P19" loext:marker-style-name="T5"><text:span text:style-name="T5">投信事業審核無誤後，操作「登錄專戶持股明細調整」交易（交易代號673）通知本公司，憑以調整明細資料。</text:span><text:span text:style-name="T5"/></text:p>
      <text:h text:style-name="P3" text:outline-level="4" loext:marker-style-name="T4"><text:span text:style-name="T4">第十章　核帳及日結作業</text:span><text:span text:style-name="T4"/></text:h>
      <text:p text:style-name="P4"><text:span text:style-name="T5">第八十三條</text:span><text:span text:style-name="T10">　　</text:span><text:span text:style-name="T5">證券商於當日單筆申購作業結束後，操作「受益憑證單筆申購查詢」交易（交易代號525），列印「受益憑證單筆申購明細表」，核對當日單筆申購資料。</text:span></text:p>
      <text:p text:style-name="P4" loext:marker-style-name="T5"><text:span text:style-name="T5">第八十四條　　證券商於當日定期定額申購、申購變更及申購終止作業結束後，操作「受益憑證定期定額申購查詢」交易（交易代號526），列印「受益憑證定期定額申購明細表」，核對當日定期定額申購、申購變更及申購終止資料。</text:span><text:span text:style-name="T5"/></text:p>
      <text:p text:style-name="P4" loext:marker-style-name="T5"><text:span text:style-name="T5">第八十五條　　證券商於當日買回作業結束後，操作「受益憑證買回查詢」交易（交易代號528），列印「受益憑證買回明細表」，核對當日買回資料。</text:span><text:span text:style-name="T5"/></text:p>
      <text:p text:style-name="P4" loext:marker-style-name="T5"><text:span text:style-name="T5">第八十六條　　證券商於當日買回轉申購作業結束後，操作「受益憑證買回轉申購查詢」交易（交易代號529），列印「受益憑證買回轉申購明細表」，核對當日買回轉申購資料。</text:span><text:span text:style-name="T5"/></text:p>
      <text:p text:style-name="P4" loext:marker-style-name="T5"><text:span text:style-name="T5">第八十七條　　證券商及投信事業得操作「登錄專戶轉帳及明細資料異動查詢」交易（交易代號A54），查詢、收檔或列印「登錄專戶轉帳及明細資料異動查詢報表」，核對受益憑證存券轉帳及持股明細調整相關資料。</text:span><text:span text:style-name="T5"/></text:p>
      <text:p text:style-name="P4" loext:marker-style-name="T5"><text:span text:style-name="T5">第八十八條　　投信事業操作「登錄專戶日結資料查詢」交易（交易代號677），列印「登錄專戶日結資料查詢單」，核對當日登錄專戶之存券異動彙計資料。</text:span><text:span text:style-name="T5"/></text:p>
      <text:p text:style-name="P4" loext:marker-style-name="T5"><text:span text:style-name="T5">第八十九條　　投信事業操作「存券交易日結資料查詢」交易（交易代號165），列印「存券交易異動表」或「存券交易日結單」，核對投信事業保管劃撥帳戶之存券異動彙計資料。</text:span><text:span text:style-name="T5"/></text:p>
      <text:h text:style-name="P3" text:outline-level="4" loext:marker-style-name="T4"><text:span text:style-name="T4">第十一章　受益人名冊編製及受益憑證持有人資料提供作業</text:span><text:span text:style-name="T4"/></text:h>
      <text:p text:style-name="P4" loext:marker-style-name="T5"><text:span text:style-name="T5">第 九十 條　　本公司遇投信事業召開受益人大會、決定受益憑證收益分配或辦理受益憑證清算，公告停止過戶期間開始日起三日內，編製受益人名冊通知投信事業，另依投信事業保管劃撥帳戶下登錄專戶之餘額，編製「登錄專戶有價證券所有人明細表」（ST270），通知投信事業。</text:span><text:span text:style-name="T5"/></text:p>
      <text:p text:style-name="P4" loext:marker-style-name="T5"><text:span text:style-name="T5">第九十一條　　投信事業操作「受益憑證相關資料收檔」交易（交易代號FUR，選項7），收取截至上月底之受益憑證持有人資料。</text:span><text:span text:style-name="T5"/></text:p>
      <text:p text:style-name="P20" loext:marker-style-name="T5"><text:span text:style-name="T5">投信事業另可依實際需要，填具「電腦媒體資料申請表」申請受益憑證持有人資料。</text:span><text:span text:style-name="T5"/></text:p>
      <text:p text:style-name="P4" loext:marker-style-name="T5"><text:span text:style-name="T5">第九十二條　　登錄專戶受益憑證持有人申請查詢持有數額或設質明細時，依下列規定辦理：</text:span><text:span text:style-name="T5"/></text:p>
      <text:p text:style-name="P11" loext:marker-style-name="T5"><text:span text:style-name="T5">一、簽蓋原留印鑑向投信事業申請。</text:span><text:span text:style-name="T5"/></text:p>
      <text:p text:style-name="P11" loext:marker-style-name="T5"><text:span text:style-name="T5">二、投信事業審核無誤後，即操作「登錄專戶明細資料查詢」交易（交易代號672），列印「登錄專戶明細資料查詢單」予受益憑證持有人收執，如因業務需要，須由本公司覆核登錄專戶客戶餘額時，得向本公司申請辦理。</text:span><text:span text:style-name="T5"/></text:p>
      <text:p text:style-name="P4" loext:marker-style-name="T5"><text:span text:style-name="T5">第九十三條　　「現股設質明細」之質權人申請質權登錄明細時，依下列規定辦理：</text:span><text:span text:style-name="T5"/></text:p>
      <text:p text:style-name="P11" loext:marker-style-name="T5"><text:span text:style-name="T5">一、投信事業於質權人繳回原設質實體受益憑證時，應審核出質人同意之文件，於完成繳回後操作「登錄專戶明細資料查詢」交易（交易代號672），列印「有價證券質權登錄明細」交予質權人收執。</text:span><text:span text:style-name="T5"/></text:p>
      <text:p text:style-name="P11" loext:marker-style-name="T5"><text:span text:style-name="T5">二、質權登錄明細資料異動時，投信事業應將前款原開具之明細收回，憑以辦理相關事宜，並依異動後之質權登錄明細資料重新列印「有價證券質權登錄明細」交予質權人收執。</text:span><text:span text:style-name="T5"/></text:p>
      <text:h text:style-name="P3" text:outline-level="4" loext:marker-style-name="T4"><text:span text:style-name="T4">第十二章　額度控管作業</text:span><text:span text:style-name="T4"/></text:h>
      <text:p text:style-name="P4" loext:marker-style-name="T5"><text:span text:style-name="T5">第九十四條　　投信事業於主管機關核准募集發行受益憑證時，應檢具主管機關之核准文件，將核准之總發行額度通知本公司。</text:span><text:span text:style-name="T5"/></text:p>
      <text:p text:style-name="P8" loext:marker-style-name="T5"><text:span text:style-name="T5">第九十五條　　本公司依據投信事業通知之核准發行總額度及帳簿劃撥交付、買回之數額，控管受益憑證發行額度。</text:span><text:span text:style-name="T5"/></text:p>
      <text:p text:style-name="P4" loext:marker-style-name="T5"><text:span text:style-name="T5">第九十六條　　本公司編製「開放式受益憑證發行餘額表」（ST358），傳送投信事業及指定之受益憑證保管機構核對受益憑證發行餘額及帳簿劃撥異動數額，投信事業及指定之受益憑證保管機構確認無誤後，應即回復本公司，如發現不符時，應即通知本公司共同查明原因處理。</text:span><text:span text:style-name="T5"/></text:p>
      <text:h text:style-name="P3" text:outline-level="4" loext:marker-style-name="T4"><text:span text:style-name="T4">第十三章　退款作業</text:span><text:span text:style-name="T4"/></text:h>
      <text:h text:style-name="P9" text:outline-level="6"><text:span text:style-name="T4">第一節　首次募集不成立之退款</text:span></text:h>
      <text:p text:style-name="P21" loext:marker-style-name="T5"><text:span text:style-name="T5">第九十七條　　投信事業應以書面方式通知本公司，並於退款日之前一營業日下午五時三十分前，操作「受益憑證付款明細傳檔」交易（交易代號FUP，選項2），將募集不成立退還客戶款項資料通知本公司，另操作「受益憑證相關付款明細資料傳檔查詢」交易（交易代號695），查詢相關資料傳檔內容。</text:span><text:span text:style-name="T5"/></text:p>
      <text:p text:style-name="P8" loext:marker-style-name="T5"><text:span text:style-name="T5">第九十八條　　投信事業通知其指定之受益憑證保管機構於退款日上午十時前，將應退還客戶之款項匯入本公司開設於指定金融機構之款項代收付專戶，並操作「受益憑證募集不成應收款項查詢」交易（交易代號655），查詢指定之受益憑證保管機構撥付客戶募集不成立退款匯入之情形。</text:span><text:span text:style-name="T5"/></text:p>
      <text:p text:style-name="P8" loext:marker-style-name="T5"><text:span text:style-name="T5">第九十九條　　本公司於退款日下午三時三十分前，辦理退還客戶款項撥付作業，其撥付客戶退還款項所需之匯費，由投信事業負擔。</text:span><text:span text:style-name="T5"/></text:p>
      <text:p text:style-name="P12" loext:marker-style-name="T5"/>
      <text:p text:style-name="P8" loext:marker-style-name="T5"><text:span text:style-name="T5">第 一百 條　　投信事業操作「受益憑證募集不成應付款項查詢」交易（交易代號656），查詢指定金融機構撥付客戶募集不成立退款匯出之情形。</text:span><text:span text:style-name="T5"/></text:p>
      <text:p text:style-name="P22"><text:span text:style-name="T6">第一百零一條</text:span><text:span text:style-name="T5">　　證券商操作「受益憑證退款查詢」交易（交易代號524，選項2），查詢指定金融機構撥付客戶募集不成退款之情形。</text:span></text:p>
      <text:h text:style-name="P9" text:outline-level="6"><text:span text:style-name="T4">第二節　款項不符退款</text:span></text:h>
      <text:p text:style-name="P22"><text:span text:style-name="T6">第一百零二條</text:span><text:span text:style-name="T5">　　客戶申購款項溢繳或匯入申購款項不足時，本公司於當日（債券型下午十二時三十分，股票型下午三時三十分），將應退還客戶之款項匯入客戶開設於證券商往來金融機構之款項劃撥帳戶，其撥付客戶退還款項所需之匯費，由客戶負擔。</text:span></text:p>
      <text:p text:style-name="P22"><text:span text:style-name="T6">第一百零三條</text:span><text:span text:style-name="T5">　　投信事業指定之受益憑證保管機構匯入本公司開設於指定金融機構之款項代收付專戶之應付客戶買回款項不足時，本公司不辦理應付客戶買回之款項撥付作業；本公司於當日下午三時三十分，將應退還投信事業之款項匯入投信事業指定之受益憑證保管機構帳戶，其撥付投信事業退還款項所需之匯費，則由投信事業負擔。</text:span></text:p>
      <text:h text:style-name="P3" text:outline-level="4" loext:marker-style-name="T4"><text:span text:style-name="T4">第十四章　暫停客戶買回及買回價金延緩給付作業</text:span><text:span text:style-name="T4"/></text:h>
      <text:p text:style-name="P22"><text:span text:style-name="T6">第一百零四條</text:span><text:span text:style-name="T5">　　投信事業應檢附相關證明文件，並將買回價金延緩給付資料通知本公司，本公司即限制該受益憑證繼續買回申請。</text:span></text:p>
      <text:p text:style-name="P22"><text:span text:style-name="T6">第一百零五條</text:span><text:span text:style-name="T5">　　投信事業於前條暫停買回之情事消滅時，應即通知本公司解除買回限制之控管，並依據第六十一條至第六十六條作業程序，辦理買回相關作業。</text:span></text:p>
      <text:p text:style-name="P22"><text:span text:style-name="T6">第一百零六條</text:span><text:span text:style-name="T5">　　客戶填具「開放式受益憑證延緩給付撤銷買回申請書」向往來證券商申請買回撤銷。</text:span></text:p>
      <text:p text:style-name="P22"><text:span text:style-name="T6">第一百零七條</text:span><text:span text:style-name="T5">　　證券商操作「受益憑證相關訊息查詢」交易（交易代號694），查詢各受益憑證買回價金延緩給付期間撤銷買回之相關資料。</text:span></text:p>
      <text:p text:style-name="P22"><text:span text:style-name="T6">第一百零八條</text:span><text:span text:style-name="T5">　　證券商應於客戶辦理買回撤銷當日下午二時前，操作「受益憑證延緩給付撤銷買回」交易（交易代號538），將相關資料通知本公司，並將申請文件留存備查。</text:span></text:p>
      <text:p text:style-name="P22"><text:span text:style-name="T6">第一百零九條</text:span><text:span text:style-name="T5">　　證券商操作「受益憑證買回查詢」交易（交易代號528），查詢客戶買回撤銷資料，並於當日作業結束後，列印「受益憑證買回明細表」，核對當日買回撤銷資料。</text:span></text:p>
      <text:p text:style-name="P22"><text:span text:style-name="T6">第一百一十條</text:span><text:span text:style-name="T5">　　投信事業於當日作業結束後，操作「受益憑證相關資料收檔」交易（交易代號FUR，選項6），核對當日買回撤銷資料。</text:span></text:p>
      <text:p text:style-name="P23"><text:span text:style-name="T6">第一百一十一條</text:span><text:span text:style-name="T5">　　投信事業彙總該公司、代理機構及證券商之買回撤銷資料，依據第六章第二節作業程序，向本公司申請辦理受益憑證撤銷買回撥還之帳簿劃撥作業，本公司於投信事業指定日期，將已扣帳之受益憑證分別撥還客戶開設於證券商之保管劃撥帳戶及投信事業保管劃撥帳戶下之登錄專戶。</text:span></text:p>
      <text:h text:style-name="P3" text:outline-level="4" loext:marker-style-name="T4"><text:span text:style-name="T4">第十五章　清算及合併作業</text:span><text:span text:style-name="T4"/></text:h>
      <text:h text:style-name="P9" text:outline-level="6"><text:span text:style-name="T11">第一節　清算作業</text:span></text:h>
      <text:p text:style-name="P23"><text:span text:style-name="T6">第一百一十二條</text:span><text:span text:style-name="T5">　　投信事業於向主管機關申請受益憑證清算時，應以書面方式通知本公司，本公司即限制該受益憑證繼續辦理申購。</text:span></text:p>
      <text:p text:style-name="P23"><text:span text:style-name="T6">第一百一十三條</text:span><text:span text:style-name="T5">　　投信事業於主管機關核准受益憑證清算後，應以書面方式並檢具相關證明文件通知本公司，本公司即依投信事業指定之日期限制該受益憑證繼續買回申請，並依據第九十條作業程序，編製受益人名冊通知投信事業。</text:span></text:p>
      <text:p text:style-name="P23"><text:span text:style-name="T6">第一百一十四條</text:span><text:span text:style-name="T5">　　投信事業完成受益憑證之清算，並將清算後之餘額，依本公司編製受益人名冊之受益權單位數比例分派，並於付款日之前一營業日下午五時三十分前，將應撥付證券商保管劃撥帳戶客戶之付款資料通知本公司。</text:span></text:p>
      <text:p text:style-name="P24"><text:span text:style-name="T6">第一百一十五條</text:span><text:span text:style-name="T5">　　本公司於付款日辦理清算款項之撥付作業，並註銷持有人保管劃撥帳戶之受益憑證單位數。</text:span></text:p>
      <text:p text:style-name="P20" loext:marker-style-name="T5"><text:span text:style-name="T5">投信事業於完成登錄專戶之受益憑證持有人及於投信事業開設保管劃撥帳戶客戶之清算款項分派後，應填具「開放式受益憑證帳簿劃撥交付作業申請書」，檢具相關證明文件通知本公司。</text:span><text:span text:style-name="T5"/></text:p>
      <text:p text:style-name="P20" loext:marker-style-name="T5"><text:span text:style-name="T5">投信事業操作「開放式受益憑證登錄資料傳檔」交易（交易代號FUY），將清算後之應註銷受益憑證單位數通知本公司；另得操作「開放式受益憑證登錄資料傳檔查詢」交易（交易代號A55），核對註銷受益憑證單位數資料。</text:span><text:span text:style-name="T5"/></text:p>
      <text:p text:style-name="P20" loext:marker-style-name="T5"><text:span text:style-name="T5">本公司審核相關資料無誤後，操作「開放式受益憑證登錄扣帳資料確認」交易（交易代號A57）或「開放式受益憑證整批登錄扣帳資料確認」交易（交易代號C49）辦理清算扣帳作業後，通知投信事業。</text:span><text:span text:style-name="T5"/></text:p>
      <text:h text:style-name="P9" text:outline-level="6" loext:marker-style-name="T11"><text:span text:style-name="T11">第二節　合併作業</text:span><text:span text:style-name="T11"/></text:h>
      <text:p text:style-name="P23"><text:span text:style-name="T6">第一百一十六條</text:span><text:span text:style-name="T5">　　投信事業於向主管機關申請受益憑證合併時，應以書面方式通知本公司，本公司即限制消滅受益憑證繼續辦理申購。</text:span></text:p>
      <text:p text:style-name="P23"><text:span text:style-name="T6">第一百一十七條</text:span><text:span text:style-name="T5">　　投信事業於主管機關核准受益憑證合併申請後，應以書面方式並檢具合併公告及相關證明文件通知本公司，本公司即依投信事業指定之日期限制消滅受益憑證之繼續買回申請，並依據第九十條作業程序，編製受益人名冊通知投信事業。</text:span></text:p>
      <text:p text:style-name="P24"><text:span text:style-name="T6">第一百一十八條</text:span><text:span text:style-name="T5">　　投信事業於依轉換比例完成受益憑證持有人之轉換單位數後，應填具「開放式受益憑證無實體登錄暨帳簿劃撥交付作業申請書」，檢具相關證明文件通知本公司。</text:span></text:p>
      <text:p text:style-name="P20" loext:marker-style-name="T5"><text:span text:style-name="T5">投信事業操作「開放式受益憑證登錄資料傳檔」交易（交易代號FUY），將合併後存續受益憑證之帳簿劃撥交付受益權單位數及消滅受益憑證扣帳資料通知本公司；另得操作「開放式受益憑證登錄資料傳檔查詢」交易（交易代號A55），核對存續受益憑證之帳簿劃撥交付受益權單位數及消滅受益憑證扣帳資料。</text:span><text:span text:style-name="T5"/></text:p>
      <text:p text:style-name="P20" loext:marker-style-name="T5"><text:span text:style-name="T5">本公司審核相關資料無誤後，操作「開放式受益憑證登錄入帳資料確認」交易（交易代號A56）或「開放式受益憑證整批登錄入帳資料確認」交易（交易代號C48），及「開放式受益憑證登錄扣帳資料確認」交易（交易代號A57）或「開放式受益憑證整批登錄扣帳資料確認」交易（交易代號C49）辦理合併入扣帳作業後，通知投信事業。</text:span><text:span text:style-name="T5"/></text:p>
      <text:h text:style-name="P3" text:outline-level="4" loext:marker-style-name="T4"><text:span text:style-name="T4">第十六章　私募受益憑證</text:span><text:span text:style-name="T4"/></text:h>
      <text:p text:style-name="P23"><text:span text:style-name="T6">第一百一十九條</text:span><text:span text:style-name="T5">　　投信事業辦理私募受益憑證首次登錄及帳簿劃撥交付作業，應檢具報請主管機關備查文件及價款收足之證明文件影本，簽蓋參加人原留印鑑後，並依據第六章第一節之作業程序向本公司申請辦理登錄暨帳簿劃撥交付作業。</text:span></text:p>
      <text:p text:style-name="P20" loext:marker-style-name="T5"><text:span text:style-name="T5">投信事業辦理私募受益憑證實體轉換無實體之登錄及帳簿劃撥交付作業，除檢具前項文件外，另應檢具證券投資信託契約變更報請主管機關備查文件，簽蓋參加人原留印鑑後，並依據第六章第四節之作業程序向本公司申請辦理登錄暨帳簿劃撥交付作業。</text:span><text:span text:style-name="T5"/></text:p>
      <text:p text:style-name="P23"><text:span text:style-name="T6">第一百二十條</text:span><text:span text:style-name="T5">　　第五條至第十三條、第四十二條至第四十八條、第六十六條、第六十七條、第七十七條、第七十八條、第八十一條、第八十二條、第八十七條、第八十八條至第九十二條、第九十三條、第一百一十二條至第一百一十五條、第一百一十六條至第一百一十八條、第一百二十二條及第一百二十三條規定，於私募受益憑證準用之</text:span><text:span text:style-name="T7">。</text:span></text:p>
      <text:h text:style-name="P3" text:outline-level="4" loext:marker-style-name="T4"><text:span text:style-name="T4">第十七章　附則</text:span><text:span text:style-name="T4"/></text:h>
      <text:p text:style-name="P23"><text:span text:style-name="T6">第一百二十一條</text:span><text:span text:style-name="T5">　　第一條、第二條、第五條至第九條、第十一條至第十三條、第六章第一節至第三節及第五節、第六十六條、第六十七條、第七十七條至第八十一條、第八十七條、第八十八條至第九十二條、第九十四條至第九十六條、第一百一十二條、第一百一十三條、第一百一十四條前段、第一百一十五條第二項至第五項、第一百一十六條至第一百一十八條、第一百二十二條及第一百二十三條規定，於期貨信託事業辦理受益憑證無實體登錄及帳簿劃撥相關作業準用之。</text:span></text:p>
      <text:p text:style-name="P23"><text:span text:style-name="T6">第一百二十二條</text:span><text:span text:style-name="T5">　　本公司辦理開放式受益憑證無實體發行帳簿劃撥暨款項收付作業，依據本公司收費辦法計收費用。</text:span></text:p>
      <text:p text:style-name="P23"><text:span text:style-name="T6">第一百二十三條</text:span><text:span text:style-name="T5">　　本配合事項未盡事宜，悉依本公司業務操作辦法及其他相關規定辦理。</text:span></text:p>
      <text:p text:style-name="P25"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5(P)"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882cm" fo:text-align="justify" style:justify-single-word="false" fo:orphans="0" fo:widows="0" fo:hyphenation-ladder-count="no-limit" fo:hyphenation-keep="page" loext:hyphenation-keep-type="column" loext:hyphenation-keep-line="false" style:vertical-align="baseline" style:snap-to-layout-grid="false" style:writing-mode="lr-tb" loext:word-spacing-minimum="75%" loext:word-spacing-maximum="133%"/>
      <style:text-properties fo:font-size="14pt" fo:letter-spacing="0.035cm" style:letter-kerning="true" style:font-name-asian="華康楷書體W5" style:font-family-asian="華康楷書體W5" style:font-family-generic-asian="system" style:font-pitch-asian="variable" style:font-size-asian="14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next-style-name="Standard" style:class="extra">
      <style:paragraph-properties fo:margin-top="0.212cm" fo:margin-bottom="0.212cm" style:contextual-spacing="false" style:line-height-at-least="0.635cm"/>
      <style:text-properties fo:font-size="11pt" style:letter-kerning="false" style:font-size-asian="11pt"/>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cm" fo:margin-bottom="0.706cm" style:contextual-spacing="false" style:line-height-at-least="0cm" fo:text-align="center" style:justify-single-word="false" fo:keep-with-next="always" loext:word-spacing-minimum="75%" loext:word-spacing-maximum="133%"/>
      <style:text-properties fo:font-size="18pt" style:font-size-asian="18pt"/>
    </style:style>
    <style:style style:name="Heading_20_2" style:display-name="Heading 2" style:family="paragraph" style:parent-style-name="Standard" style:next-style-name="Normal_20_Indent" style:default-outline-level="2" style:list-style-name="" style:class="chapter">
      <style:paragraph-properties fo:margin-top="0cm" fo:margin-bottom="0.423cm" style:contextual-spacing="false" fo:text-align="center" style:justify-single-word="false" loext:word-spacing-minimum="75%" loext:word-spacing-maximum="133%"/>
      <style:text-properties fo:font-size="16pt" style:font-size-asian="16pt"/>
    </style:style>
    <style:style style:name="Heading_20_3" style:display-name="Heading 3" style:family="paragraph" style:parent-style-name="Standard" style:default-outline-level="3" style:list-style-name="" style:class="chapter">
      <style:paragraph-properties fo:margin-left="1.101cm" fo:text-indent="-1.101cm" style:auto-text-indent="false"/>
    </style:style>
    <style:style style:name="Heading_20_4" style:display-name="Heading 4" style:family="paragraph" style:parent-style-name="Standard" style:default-outline-level="4" style:list-style-name="" style:class="chapter">
      <style:paragraph-properties fo:margin-left="2.201cm" fo:text-indent="-1.101cm" style:auto-text-indent="false"/>
    </style:style>
    <style:style style:name="Heading_20_5" style:display-name="Heading 5" style:family="paragraph" style:parent-style-name="Standard" style:default-outline-level="5" style:list-style-name="" style:class="chapter">
      <style:paragraph-properties fo:margin-left="3.3cm" fo:text-indent="-1.101cm" style:auto-text-indent="false"/>
    </style:style>
    <style:style style:name="Heading_20_6" style:display-name="Heading 6" style:family="paragraph" style:parent-style-name="Standard" style:default-outline-level="6" style:list-style-name="" style:class="chapter">
      <style:paragraph-properties fo:margin-left="4.401cm" fo:text-indent="-1.101cm" style:auto-text-indent="false"/>
    </style:style>
    <style:style style:name="Heading_20_7" style:display-name="Heading 7" style:family="paragraph" style:parent-style-name="Standard" style:default-outline-level="7" style:list-style-name="" style:class="chapter">
      <style:paragraph-properties fo:margin-left="5.502cm" fo:text-indent="-1.101cm" style:auto-text-indent="false"/>
    </style:style>
    <style:style style:name="Heading_20_8" style:display-name="Heading 8" style:family="paragraph" style:parent-style-name="Standard" style:default-outline-level="8" style:list-style-name="" style:class="chapter">
      <style:paragraph-properties fo:margin-left="6.602cm" fo:text-indent="-1.101cm" style:auto-text-indent="false"/>
    </style:style>
    <style:style style:name="Heading_20_9" style:display-name="Heading 9" style:family="paragraph" style:parent-style-name="Standard" style:default-outline-level="9" style:list-style-name="" style:class="chapter">
      <style:paragraph-properties fo:margin-left="7.701cm" fo:text-indent="-1.101cm" style:auto-text-indent="false"/>
    </style:style>
    <style:style style:name="一" style:family="paragraph" style:parent-style-name="Standard">
      <style:paragraph-properties fo:margin-left="0.9cm" style:line-height-at-least="0.635cm" fo:text-indent="-0.9cm" style:auto-text-indent="false"/>
      <style:text-properties fo:font-size="11pt" style:letter-kerning="false" style:font-size-asian="11pt"/>
    </style:style>
    <style:style style:name="Normal_20_Indent" style:display-name="Normal Indent" style:family="paragraph" style:parent-style-name="Standard">
      <style:paragraph-properties fo:margin-left="0.847cm"/>
    </style:style>
    <style:style style:name="內容說明" style:family="paragraph" style:parent-style-name="Standard">
      <style:paragraph-properties fo:margin-left="8.467cm" style:line-height-at-least="0.635cm" fo:text-align="start" style:justify-single-word="false" loext:word-spacing-minimum="75%" loext:word-spacing-maximum="133%"/>
      <style:text-properties fo:font-size="12pt" fo:letter-spacing="normal" style:font-size-asian="12pt"/>
    </style:style>
    <style:style style:name="內容說明2" style:family="paragraph" style:parent-style-name="內容說明">
      <style:paragraph-properties fo:text-align="center" style:justify-single-word="false" loext:word-spacing-minimum="75%" loext:word-spacing-maximum="133%"/>
      <style:text-properties fo:font-size="10pt" style:font-size-asian="10pt"/>
    </style:style>
    <style:style style:name="主講人" style:family="paragraph" style:parent-style-name="Standard">
      <style:paragraph-properties fo:margin-top="0cm" fo:margin-bottom="0.423cm" style:contextual-spacing="false" style:line-height-at-least="0.706cm">
        <style:tab-stops>
          <style:tab-stop style:position="14.676cm" style:type="right"/>
        </style:tab-stops>
      </style:paragraph-properties>
    </style:style>
    <style:style style:name="Text_20_body_20_indent" style:display-name="Text body indent" style:family="paragraph" style:parent-style-name="Standard" style:class="text">
      <style:paragraph-properties fo:margin-left="2.97cm" fo:line-height="100%" fo:text-align="start" style:justify-single-word="false" style:snap-to-layout-grid="true" loext:word-spacing-minimum="75%" loext:word-spacing-maximum="133%"/>
      <style:text-properties style:font-name="標楷體" fo:font-family="標楷體" style:font-family-generic="roman" style:font-pitch="variable" fo:letter-spacing="normal" style:font-name-asian="標楷體1" style:font-family-asian="標楷體" style:font-family-generic-asian="system" style:font-pitch-asian="variable"/>
    </style:style>
    <style:style style:name="Index_20_Heading" style:display-name="Index Heading" style:family="paragraph" style:parent-style-name="Heading" style:class="index"/>
    <style:style style:name="Contents_20_Heading" style:display-name="Contents Heading" style:family="paragraph" style:parent-style-name="Standard" style:class="index">
      <style:paragraph-properties fo:margin-top="0cm" fo:margin-bottom="0.706cm" style:contextual-spacing="false" style:line-height-at-least="0cm" fo:text-align="center" style:justify-single-word="false" loext:word-spacing-minimum="75%" loext:word-spacing-maximum="133%"/>
      <style:text-properties fo:font-size="18pt" fo:letter-spacing="0.071cm" style:font-size-asian="18pt"/>
    </style:style>
    <style:style style:name="表格內文1" style:family="paragraph" style:parent-style-name="Standard">
      <style:paragraph-properties style:line-height-at-least="0.423cm" fo:text-align="center" style:justify-single-word="false" loext:word-spacing-minimum="75%" loext:word-spacing-maximum="133%"/>
      <style:text-properties fo:font-size="12pt" fo:letter-spacing="normal" style:font-size-asian="12pt"/>
    </style:style>
    <style:style style:name="表格內文2" style:family="paragraph" style:parent-style-name="表格內文1">
      <style:paragraph-properties fo:text-align="justify" style:justify-single-word="false" loext:word-spacing-minimum="75%" loext:word-spacing-maximum="133%"/>
    </style:style>
    <style:style style:name="表格內文3" style:family="paragraph" style:parent-style-name="表格內文2">
      <style:paragraph-properties fo:margin-left="0.377cm" fo:text-indent="-0.377cm" style:auto-text-indent="false"/>
    </style:style>
    <style:style style:name="表格內文4" style:family="paragraph" style:parent-style-name="表格內文3">
      <style:paragraph-properties fo:margin-left="0.921cm" style:line-height-at-least="0.635cm" fo:text-indent="-0.501cm" style:auto-text-indent="false"/>
    </style:style>
    <style:style style:name="封面標題" style:family="paragraph" style:parent-style-name="Heading_20_1">
      <style:paragraph-properties style:snap-to-layout-grid="true"/>
      <style:text-properties fo:font-size="24pt" fo:letter-spacing="0.071cm" fo:font-weight="bold" style:font-size-asian="24pt"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line-height="100%" fo:text-align="start" style:justify-single-word="false" fo:orphans="2" fo:widows="2" style:punctuation-wrap="hanging" loext:word-spacing-minimum="75%" loext:word-spacing-maximum="133%">
        <style:tab-stops>
          <style:tab-stop style:position="7.325cm" style:type="center"/>
          <style:tab-stop style:position="14.651cm" style:type="right"/>
        </style:tab-stops>
      </style:paragraph-properties>
      <style:text-properties fo:font-size="10pt" fo:letter-spacing="normal" fo:language="de" fo:country="DE" style:letter-kerning="false" style:font-name-asian="新細明體" style:font-family-asian="新細明體" style:font-family-generic-asian="system" style:font-pitch-asian="variable" style:font-size-asian="10pt"/>
    </style:style>
    <style:style style:name="Header" style:family="paragraph" style:parent-style-name="Standard" style:class="extra">
      <style:paragraph-properties fo:line-height="100%" fo:text-align="start" style:justify-single-word="false" fo:orphans="2" fo:widows="2" style:punctuation-wrap="hanging" loext:word-spacing-minimum="75%" loext:word-spacing-maximum="133%">
        <style:tab-stops>
          <style:tab-stop style:position="7.325cm" style:type="center"/>
          <style:tab-stop style:position="14.651cm" style:type="right"/>
        </style:tab-stops>
      </style:paragraph-properties>
      <style:text-properties fo:font-size="10pt" fo:letter-spacing="normal" fo:language="de" fo:country="DE" style:letter-kerning="false" style:font-name-asian="新細明體" style:font-family-asian="新細明體" style:font-family-generic-asian="system" style:font-pitch-asian="variable" style:font-size-asian="10pt"/>
    </style:style>
    <style:style style:name="案由" style:family="paragraph" style:parent-style-name="Standard">
      <style:paragraph-properties fo:margin-left="1.729cm" fo:text-indent="-1.729cm" style:auto-text-indent="false"/>
    </style:style>
    <style:style style:name="條" style:family="paragraph" style:parent-style-name="Standard">
      <style:paragraph-properties fo:margin-left="3.3cm" fo:text-indent="-3.3cm" style:auto-text-indent="false"/>
      <style:text-properties style:font-name="Bookman Old Style" fo:font-family="'Bookman Old Style'" style:font-family-generic="roman" style:font-pitch="variable" style:letter-kerning="false"/>
    </style:style>
    <style:style style:name="條內文" style:family="paragraph" style:parent-style-name="Standard">
      <style:paragraph-properties fo:margin-left="3.3cm"/>
      <style:text-properties style:font-name="Bookman Old Style" fo:font-family="'Bookman Old Style'" style:font-family-generic="roman" style:font-pitch="variable" style:letter-kerning="false"/>
    </style:style>
    <style:style style:name="條一" style:family="paragraph" style:parent-style-name="條內文">
      <style:paragraph-properties fo:margin-left="1.588cm" fo:text-indent="-0.353cm" style:auto-text-indent="false"/>
      <style:text-properties style:font-name="Times New Roman" fo:font-family="'Times New Roman'" style:font-family-generic="roman" style:font-pitch="variable"/>
    </style:style>
    <style:style style:name="條二" style:family="paragraph" style:parent-style-name="Standard">
      <style:paragraph-properties fo:margin-left="1.94cm" fo:text-indent="-0.353cm" style:auto-text-indent="false"/>
      <style:text-properties style:letter-kerning="false"/>
    </style:style>
    <style:style style:name="圖表內文" style:family="paragraph" style:parent-style-name="Standard">
      <style:paragraph-properties style:line-height-at-least="0.423cm" fo:text-align="center" style:justify-single-word="false" loext:word-spacing-minimum="75%" loext:word-spacing-maximum="133%"/>
      <style:text-properties fo:font-size="12pt" fo:letter-spacing="normal" style:font-size-asian="12pt"/>
    </style:style>
    <style:style style:name="Figure_20_Index_20_1" style:display-name="Figure Index 1" style:family="paragraph" style:parent-style-name="Standard" style:next-style-name="Standard" style:class="index">
      <style:paragraph-properties fo:margin-left="1.693cm" fo:text-indent="-0.847cm" style:auto-text-indent="false"/>
    </style:style>
    <style:style style:name="圖題" style:family="paragraph" style:parent-style-name="Standard">
      <style:paragraph-properties fo:margin-top="0cm" fo:margin-bottom="0.423cm" style:contextual-spacing="false" fo:text-align="center" style:justify-single-word="false" loext:word-spacing-minimum="75%" loext:word-spacing-maximum="133%"/>
    </style:style>
    <style:style style:name="說明" style:family="paragraph" style:parent-style-name="Standard">
      <style:paragraph-properties fo:margin-top="0cm" fo:margin-bottom="0.706cm" style:contextual-spacing="false" style:line-height-at-least="0cm" fo:text-align="center" style:justify-single-word="false" style:snap-to-layout-grid="true" loext:word-spacing-minimum="75%" loext:word-spacing-maximum="133%"/>
      <style:text-properties fo:font-size="16pt" fo:font-weight="bold" style:letter-kerning="false" style:font-size-asian="16pt" style:font-weight-asian="bold"/>
    </style:style>
    <style:style style:name="標題_20_10" style:display-name="標題 10" style:family="paragraph" style:parent-style-name="Heading_20_9">
      <style:paragraph-properties fo:margin-left="5.112cm" fo:text-indent="-0.593cm" style:auto-text-indent="false"/>
    </style:style>
    <style:style style:name="標題_20_11" style:display-name="標題 11" style:family="paragraph" style:parent-style-name="標題_20_10">
      <style:paragraph-properties fo:margin-left="5.652cm" fo:text-indent="-0.741cm" style:auto-text-indent="false"/>
    </style:style>
    <style:style style:name="標題_20_1內文" style:display-name="標題 1內文" style:family="paragraph" style:parent-style-name="Standard">
      <style:paragraph-properties fo:text-indent="1.101cm" style:auto-text-indent="false" text:number-lines="false" text:line-number="0"/>
      <style:text-properties style:letter-kerning="false"/>
    </style:style>
    <style:style style:name="標題_20_2內文" style:display-name="標題 2內文" style:family="paragraph" style:parent-style-name="Standard">
      <style:paragraph-properties fo:text-indent="1.101cm" style:auto-text-indent="false" style:punctuation-wrap="hanging"/>
    </style:style>
    <style:style style:name="標題_20_3內文" style:display-name="標題 3內文" style:family="paragraph" style:parent-style-name="Standard">
      <style:paragraph-properties fo:margin-left="1.101cm" fo:text-indent="1.101cm" style:auto-text-indent="false"/>
    </style:style>
    <style:style style:name="標題_20_4內文" style:display-name="標題 4內文" style:family="paragraph" style:parent-style-name="Standard">
      <style:paragraph-properties fo:margin-left="2.2cm" fo:text-indent="1.101cm" style:auto-text-indent="false"/>
    </style:style>
    <style:style style:name="標題_20_5內文" style:display-name="標題 5內文" style:family="paragraph" style:parent-style-name="標題_20_4內文">
      <style:paragraph-properties fo:margin-left="3.3cm"/>
    </style:style>
    <style:style style:name="標題_20_6內文" style:display-name="標題 6內文" style:family="paragraph" style:parent-style-name="Standard">
      <style:paragraph-properties fo:margin-left="4.359cm" fo:text-indent="1.101cm" style:auto-text-indent="false"/>
    </style:style>
    <style:style style:name="標題_20_7內文" style:display-name="標題 7內文" style:family="paragraph" style:parent-style-name="Heading_20_7">
      <style:paragraph-properties fo:text-indent="1.101cm" style:auto-text-indent="false"/>
    </style:style>
    <style:style style:name="標題_20_8內文" style:display-name="標題 8內文" style:family="paragraph" style:parent-style-name="標題_20_7內文">
      <style:paragraph-properties fo:margin-left="6.56cm"/>
    </style:style>
    <style:style style:name="標題_20_9內文" style:display-name="標題 9內文" style:family="paragraph" style:parent-style-name="標題_20_8內文">
      <style:paragraph-properties fo:margin-left="7.701cm"/>
    </style:style>
    <style:style style:name="標題_20_3-1" style:display-name="標題 3-1" style:family="paragraph" style:parent-style-name="Heading_20_3">
      <style:paragraph-properties fo:margin-left="1.693cm" fo:text-indent="-1.693cm" style:auto-text-indent="false"/>
    </style:style>
    <style:style style:name="標題_20_4-1" style:display-name="標題 4-1" style:family="paragraph" style:parent-style-name="Heading_20_4">
      <style:paragraph-properties fo:margin-left="2.731cm"/>
    </style:style>
    <style:style style:name="說明一" style:family="paragraph" style:parent-style-name="內容說明">
      <style:paragraph-properties fo:margin-left="0.684cm" fo:text-indent="-0.684cm" style:auto-text-indent="false"/>
    </style:style>
    <style:style style:name="Contents_20_1" style:display-name="Contents 1" style:family="paragraph" style:parent-style-name="Standard" style:next-style-name="Standard" style:auto-update="true" style:class="index">
      <style:paragraph-properties>
        <style:tab-stops>
          <style:tab-stop style:position="14.644cm" style:type="right" style:leader-style="dotted" style:leader-text="."/>
        </style:tab-stops>
      </style:paragraph-properties>
      <style:text-properties style:font-name-asian="標楷體1" style:font-family-asian="標楷體" style:font-family-generic-asian="system" style:font-pitch-asian="variable"/>
    </style:style>
    <style:style style:name="條內" style:family="paragraph" style:parent-style-name="條">
      <style:paragraph-properties fo:margin-left="1.976cm" style:line-height-at-least="0.635cm" fo:text-indent="0.741cm" style:auto-text-indent="false"/>
      <style:text-properties style:font-name="Times New Roman" fo:font-family="'Times New Roman'" style:font-family-generic="roman" style:font-pitch="variable" fo:font-size="11pt" fo:letter-spacing="normal" style:font-name-asian="華康楷書體W5(P)" style:font-family-asian="華康楷書體W5(P)" style:font-family-generic-asian="system" style:font-pitch-asian="variable" style:font-size-asian="11pt"/>
    </style:style>
    <style:style style:name="標題_20_5-1" style:display-name="標題 5-1" style:family="paragraph" style:parent-style-name="Heading_20_5">
      <style:paragraph-properties fo:margin-left="4.001cm"/>
    </style:style>
    <style:style style:name="標題_20_3-1內文" style:display-name="標題 3-1內文" style:family="paragraph" style:parent-style-name="標題_20_3內文">
      <style:paragraph-properties fo:margin-left="1.63cm"/>
    </style:style>
    <style:style style:name="標題_20_5-1內文" style:display-name="標題 5-1內文" style:family="paragraph" style:parent-style-name="標題_20_5內文">
      <style:paragraph-properties fo:margin-left="4.001cm"/>
    </style:style>
    <style:style style:name="核准" style:family="paragraph" style:parent-style-name="內容說明">
      <style:paragraph-properties fo:text-align="justify" style:justify-single-word="false" loext:word-spacing-minimum="75%" loext:word-spacing-maximum="133%"/>
    </style:style>
    <style:style style:name="標題_20_6-1" style:display-name="標題 6-1" style:family="paragraph" style:parent-style-name="Heading_20_6">
      <style:paragraph-properties fo:margin-left="5.101cm"/>
    </style:style>
    <style:style style:name="標題12" style:family="paragraph" style:parent-style-name="Heading_20_3"/>
    <style:style style:name="HTML_20_Preformatted" style:display-name="HTML Preformatted" style:family="paragraph" style:parent-style-name="Standard">
      <style:paragraph-properties fo:line-height="100%" fo:text-align="start" style:justify-single-word="false" fo:orphans="2" fo:widows="2" style:snap-to-layout-grid="true"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size-complex="12pt"/>
    </style:style>
    <style:style style:name="Balloon_20_Text" style:display-name="Balloon Text" style:family="paragraph" style:parent-style-name="Standard">
      <style:text-properties style:font-name="Arial1"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fo:color="#333333" loext:opacity="100%"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fo:language="de" fo:country="D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4.2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9.3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2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loext:word-spacing-minimum="75%" loext:word-spacing-maximum="133%"/>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cm" fo:margin-bottom="1.199cm" fo:margin-left="2.3cm" fo:margin-right="2.2cm" style:writing-mode="lr-tb" style:layout-grid-color="#c0c0c0" style:layout-grid-lines="32" style:layout-grid-base-height="0.803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貳～四九～</text:span><text:span text:style-name="Page_20_Number"><text:span text:style-name="MT1"><text:page-number text:select-page="current">1</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參加人辦理開放式受益憑證無實體發行帳簿劃撥暨款項收付作業配合事項</dc:title>
    <meta:initial-creator>PEGGY</meta:initial-creator>
    <dc:creator>林 雪芬</dc:creator>
    <meta:editing-cycles>2</meta:editing-cycles>
    <meta:print-date>2018-08-28T08:22:00</meta:print-date>
    <meta:creation-date>2025-06-12T03:09:00</meta:creation-date>
    <dc:date>2025-06-12T03:09:00</dc:date>
    <meta:editing-duration>PT1M</meta:editing-duration>
    <meta:generator>LibreOffice/25.8.1.1$Windows_X86_64 LibreOffice_project/54047653041915e595ad4e45cccea684809c77b5</meta:generator>
    <meta:document-statistic meta:table-count="0" meta:image-count="0" meta:object-count="0" meta:page-count="1" meta:paragraph-count="222" meta:word-count="14247" meta:character-count="14909" meta:non-whitespace-character-count="14532"/>
    <meta:user-defined meta:name="AppVersion">16.0000</meta:user-defined>
    <meta:template xlink:type="simple" xlink:actuate="onRequest" xlink:title="Normal.dotm" xlink:href=""/>
  </office:meta>
</office:document-meta>
</file>